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Wet beheer rijkswaterstaatswerken RWS-2024/397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Besluit voor een wachtruimte/shop als aanvullende voorziening op verzorgingsplaats De Aalscholver langs Rijksweg 6 (A6) in de gemeente Lelystad.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</text:p>
            <text:p text:style-name="common-al"/>
            <text:p text:style-name="common-al">De aanvraag betreft het aanleggen, behouden en onderhouden van een wachtruimte/shop als aanvullende voorziening bij het energielaadpunt van Fastned op verzorgingsplaats De Aalscholver langs de Rijksweg 6 (A6) ter hoogte van km 68,1q in de gemeente Lelystad.</text:p>
            <text:p text:style-name="common-al"/>
            <text:p text:style-name="common-al">De ontwerpvergunning heeft van 28 juni 2024 tot en met 8 augustus 2024 ter inzage gelegen. In deze periode zijn twee zienswijzen ontvangen. Het besluit is ongewijzigd vastgesteld ten opzichte van het ontwerp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besluit met de daarbij behorende stukken, ligt vanaf 29 november 2024 zes weken ter inzage bij:</text:p>
            <text:p text:style-name="common-al">• het kantoor van Rijkswaterstaat Midden-Nederland, Griffioenlaan 2 te Utrecht.Tevens zijn de stukken in te zien via het Rijkswaterstaat Publicatie Platform: https://open.rws.nl/ter-inzage/.</text:p>
            <text:p text:style-name="common-al"/>
            <text:p text:style-name="common-al">U kunt tijdens kantooruren contact opnemen met de heer M. Boujemaoui via telefoonnummer (06-115262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Boujemaoui.</text:p>
            <text:p text:style-name="common-al"/>
            <text:p text:style-name="common-al">
            <text:span text:style-name="nadrukvet">Beroep</text:span>
          </text:p>
            <text:p text:style-name="common-al">Tegen bovengenoemde besluit kan binnen de bovengenoemde termijn beroep, bij de rechtbank in het rechtsgebied waar zij wonen of gevestigd zijn, worden ingesteld door: </text:p>
            <text:p text:style-name="common-al">• Belanghebbenden.</text:p>
            <text:p text:style-name="common-al"/>
            <text:p text:style-name="common-al">Het beroepschrift dient te zijn ondertekend en tenminste het volgende te bevatten:</text:p>
            <text:p text:style-name="common-al">a. de naam en het adres van de indiener;</text:p>
            <text:p text:style-name="common-al">b. de dagtekening;</text:p>
            <text:p text:style-name="common-al">c. een omschrijving van de beschikking, waarop het verzoek is gericht, in ie-der geval de vermelding van het bestuursorgaan dat de beschikking heeft afgegeven en zo mogelijk datum en kenmerk van de beschikking;</text:p>
            <text:p text:style-name="common-al">d. de gronden van het beroep.</text:p>
            <text:p text:style-name="common-al"/>
            <text:p text:style-name="common-al">Indiening van het beroep kan ook via de sitehttp://loket.rechtspraak.nl/bestuursrecht.</text:p>
            <text:p text:style-name="common-al"/>
            <text:p text:style-name="common-al">Indien het beroep in een vreemde taal is gesteld en een vertaling voor een goede behandeling van het beroep noodzakelijk is, dient de indiener zorg te dragen voor een vertaling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Boujemaoui van Rijkswaterstaat Midden Nederland, telefoonnummer (06-1152629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2-00014257</meta:user-defined>
    <meta:user-defined meta:name="DCTERMS.abstract">Vergunning WBR Uitbreiding herontwikkeling Fastned station Fastned Lelystad VZP 174 Aalscholver 05-12-2022 </meta:user-defined>
    <dc:language>nl</dc:language>
    <meta:user-defined meta:name="OVERHEIDop.locatietype/OVERHEIDop.gebiedsmarkering">Punt</meta:user-defined>
    <meta:user-defined meta:name="DC.title">Kennisgeving besluit vergunning Wet beheer rijkswaterstaatswerken RWS-2024/39742</meta:user-defined>
    <meta:user-defined meta:name="OVERHEIDop.datumEindeReactietermijn">2025-01-09</meta:user-defined>
    <meta:user-defined meta:name="OVERHEIDop.terinzageleggingBG">https://open.rijkswaterstaat.nl/@280577/kennisgeving-besluit-vergunning-wet-0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773</meta:user-defined>
    <meta:user-defined meta:name="OVERHEIDop.StcrtID/DC.identifier">stcrt-2024-39773</meta:user-defined>
    <meta:user-defined meta:name="OVERHEIDop.versieInformatie"/>
  </office:meta>
</office:document-meta>
</file>