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eendijk 2 en 3’ te Breukel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Stichtse Vecht maken op grond van artikel 3.8 van de Wet ruimtelijke ordening bekend dat de gemeenteraad in zijn vergadering van 19 november 2024 het bestemmingsplan ‘Scheendijk 2 en 3’ heeft vastgesteld.</text:p>
            <text:p text:style-name="common-al">
            <text:span text:style-name="nadrukvet">Doel van de bestemmingswijziging</text:span>
          </text:p>
            <text:p text:style-name="common-al">Het doel van de bestemmingswijziging is het opstellen van een nieuw planologisch-juridisch kader voor Scheendijk 2 en 3, Breukelen. Dit gebeurt in het kader van de “ruimte voor ruimteregeling” waarbij na beëindiging van een agrarisch bedrijf en sloop een nieuwe woning terug mag worden gebouwd. Hiervoor wordt op het perceel Scheendijk 3 de bedrijfsactiviteiten van het agrarische bedrijf volledig gestaakt en wordt de bijbehorende bedrijfsbebouwing grotendeels gesloopt. De huidige bedrijfswoning wordt omgezet naar een burgerwoning.</text:p>
            <text:p text:style-name="common-al">Op het perceel Scheendijk 2 worden twee recreatieverblijven en nog wat andere bebouwing gesloopt. Tevens worden enkele ligplaatsen verwijderd. Ook wordt op dit perceel de extra woning gerealiseerd.</text:p>
            <text:p text:style-name="common-al">Het ontwerpbestemmingsplan heeft van vrijdag 22 december 2023 tot en met donderdag 9 februari 2024 ter inzage gelegen. Op basis van ingediende zienswijzen is het ontwerp bestemmingsplan op enkele punten aangepast. </text:p>
            <text:p text:style-name="common-al">
            <text:span text:style-name="nadrukvet">Inzien bestemmingsplan</text:span>
          </text:p>
            <text:p text:style-name="common-al">U kunt het vastgestelde bestemmingsplan (NL.IMRO.1904.BPScheendijk2en3) met ingang van 29 november 2024 digitaal raadplegen op www.ruimtelijkeplannen.nl. Daarnaast kunt u het bestemmingsplan digitaal raadplegen via het Omgevingsloket (www.omgevingswet.overheid.nl/regels-op-de-kaart/). U kunt het bestemmingsplan ook inzien op het gemeentekantoor, Endelhovenlaan 1 in Maarssen. Hiervoor kunt u een afspraak maken via info@stichtsevecht.nl of bel 14 0346.</text:p>
            <text:p text:style-name="common-al">Het bestemmingsplan en bijbehorende stukken ‘Scheendijk 2 en 3’ liggen van vrijdag 29 november 2024 tot en met donderdag 8 januari 2025 ter inzage in het gemeentehuis. </text:p>
            <text:p text:style-name="common-al">U kunt het bestemmingsplan ‘Scheendijk 2 en 3’ook digitaal raadplegen op de landelijke websites: </text:p>
            <text:list text:style-name="id1-3-2-1-1-10">
              <text:list-item text:style-override="id1-3-2-1-1-10-1">
                <text:number>1.</text:number>
                <text:p text:style-name="al">
                <text:a xlink:href="http://www.ruimtelijkeplannen.nl/" xlink:type="simple">Externe link:www.ruimtelijkeplannen.nl</text:a>;</text:p>
              </text:list-item>
              <text:list-item text:style-override="id1-3-2-1-1-10-2">
                <text:number>2.</text:number>
                <text:p text:style-name="al">
                <text:a xlink:href="https://omgevingswet.overheid.nl/regels-op-de-kaart/" xlink:type="simple">omgevingswet.overheid.nl/regels-op-de-kaart/</text:a>
              </text:p>
              </text:list-item>
            </text:list>
            <text:p text:style-name="common-al">Het identificatienummer van het bestemmingsplan is NL.IMRO.1904.Scheendijk2en3.</text:p>
            <text:p text:style-name="common-al">
            <text:span text:style-name="nadrukvet">Beroep en voorlopige voorziening</text:span>
            <text:span text:style-name="nadrukvet">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 Tegen de wijzigingen kan een ieder beroep instellen.</text:p>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span text:style-name="nadrukvet">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span text:style-name="nadrukvet">Informatie</text:span>
          </text:p>
            <text:p text:style-name="last-al">Ook voor informatie over het ontwerpbestemmingsplan kunt u contact opnemen met mevrouw C. Spaan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7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7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OVERHEIDop.referentienummer">NL.IMRO.1904.BPScheendijk2en3</meta:user-defined>
    <meta:user-defined meta:name="DCTERMS.abstract">Bestemmingsplan ‘Scheendijk 2 en 3’ te Breukelen, gemeente Stichtse Vecht</meta:user-defined>
    <meta:user-defined meta:name="DCTERMS.alternative">Bestemmingsplan ‘Scheendijk 2 en 3’ te Breukelen, gemeente Stichtse Vecht</meta:user-defined>
    <dc:language>nl</dc:language>
    <meta:user-defined meta:name="OVERHEIDop.locatietype/OVERHEIDop.gebiedsmarkering">Adres</meta:user-defined>
    <meta:user-defined meta:name="DC.title">Bestemmingsplan ‘Scheendijk 2 en 3’ te Breukelen, gemeente Stichtse Vecht</meta:user-defined>
    <meta:user-defined meta:name="DCTERMS.W3CDTF/DCTERMS.available">2024-11-29</meta:user-defined>
    <meta:user-defined meta:name="DCTERMS.W3CDTF/OVERHEIDop.jaargang">2024</meta:user-defined>
    <meta:user-defined meta:name="OVERHEIDop.publicationIssue">39755</meta:user-defined>
    <meta:user-defined meta:name="OVERHEIDop.StcrtID/DC.identifier">stcrt-2024-39755</meta:user-defined>
    <meta:user-defined meta:name="OVERHEIDop.versieInformatie"/>
  </office:meta>
</office:document-meta>
</file>