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onderhouden KPN Haagse Schouwweg 12 Leiden 4-12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43</meta:user-defined>
    <meta:user-defined meta:name="DCTERMS.abstract">Melding omgevingswet kabel of leiding onderhouden KPN Haagse Schouwweg 12 Leiden 4-12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721</meta:user-defined>
    <meta:user-defined meta:name="OVERHEIDop.StcrtID/DC.identifier">stcrt-2024-39721</meta:user-defined>
    <meta:user-defined meta:name="OVERHEIDop.versieInformatie"/>
  </office:meta>
</office:document-meta>
</file>