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3*"/>
    </style:style>
    <style:style style:family="table-column" style:name="table1.tg1.col3">
      <style:table-column-properties style:rel-column-width="2103*"/>
    </style:style>
    <style:style style:family="table-column" style:name="table1.tg1.col4">
      <style:table-column-properties style:rel-column-width="303*"/>
    </style:style>
    <style:style style:family="table-column" style:name="table2.tg1.col1">
      <style:table-column-properties style:rel-column-width="8500*"/>
    </style:style>
    <style:style style:family="table-column" style:name="table2.tg1.col2">
      <style:table-column-properties style:rel-column-width="71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C Langetermijnprogramma’s 2024, Nederlandse Organisatie voor Wetenschappelijk Onderzoek</text:h>
      <text:p text:style-name="ifm_p_mt.7.4mm_ifm">Strategiegedreven consortia met impact</text:p>
      <text:p text:style-name="ifm_p_mt.3.7mm_ifm">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anvullende definities LTP</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langetermijn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amen werken aan 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22</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Langetermijnprogramma’s 2024’.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samenwerking tussen onderzoeksorganisaties,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mt.3.7mm_ifm">Hoofdstuk 2 licht de (thematische) doelstelling van deze Call for proposals toe en beschrijft welke aanpak NWO binnen haar KIC programmering hanteert om tot de beoogde maatschappelijke impact te komen.</text:p>
      <text:p text:style-name="ifm_p_mt.3.7mm_ifm">Meer informatie over de KIC programmering van NWO is te vinden via de website: KIC 2024–2027 |
                     NWO.</text:p>
      <text:h text:style-name="ifm_p_font.italic_mt.5.08mm_page.keep-with-next_ifm" text:outline-level="6">1.1.1<text:s/>Veranderingen ten opzichte van de vorige Call for proposals</text:h>
      <text:p text:style-name="ifm_p_mt.4.23mm_ifm">Ten opzichte van de Call for proposals KIC Langetermijnprogramma’s 2022 zijn een aantal wijzigingen doorgevoerd in deze Call for proposals. Deze wijzigingen betreffen:</text:p>
      <text:p text:style-name="ifm_p_ifm">–  Wijziging in de beoordelingscriteria: het beoordelingscriterium ‘additionaliteit’ vervalt in beoordeling van aanvragen.</text:p>
      <text:p text:style-name="ifm_p_ifm">–  De maximering van het aantal keer dat een onderzoeksorganisatie een aanvraag mag indienen is gewijzigd. De onderzoeksorganisaties genoemd in paragraaf 3.1 kunnen maximaal tweemaal een aanvraag indienen in deze Call for proposals als hoofdaanvrager. Er is geen maximering op deelname van deze onderzoeksorganisaties als medeaanvrager.</text:p>
      <text:p text:style-name="ifm_p_ifm">–  De voorwaarden met betrekking tot cofinanciering zijn gewijzigd en het verplichte percentage <text:span text:style-name="ifm_span_font.italic_ifm">private </text:span>cash cofinanciering wordt losgelaten. Er wordt wel een minimum percentage van 25% cash voor het totaal aan cofinanciering gehandhaafd.</text:p>
      <text:p text:style-name="ifm_p_ifm">–  De werkwijze omtrent het verzoek tot voortzetting voor de tweede periode van vijf jaar is gewijzigd.</text:p>
      <text:p text:style-name="ifm_p_mt.3.7mm_ifm">Neemt u zorgvuldig kennis van de gewijzigde voorwaarden, deze staan nader uitgewerkt in de betreffende paragrafen in deze Call for proposals.</text:p>
      <text:h text:style-name="ifm_p_font.bold-italic_mt.5.08mm_page.keep-with-next_ifm" text:outline-level="5">1.2<text:s/>Beschikbaar budget</text:h>
      <text:p text:style-name="ifm_p_mt.4.23mm_ifm">Het subsidieplafond voor deze Call for proposals bedraagt in totaal € 50.000.000. Binnen deze Call for proposals worden naar verwachting maximaal 5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itiatieven is <text:span text:style-name="ifm_span_font.bold_ifm">dinsdag 15 april 2025</text:span>, voor 14:00:00 CEST.</text:p>
      <text:p text:style-name="ifm_p_ifm">De deadline voor het indienen van aanvragen is <text:span text:style-name="ifm_span_font.bold_ifm">dinsdag 14 oktober 2025</text:span>, voor 14:00:00 CEST.</text:p>
      <text:h text:style-name="ifm_p_font.bold-italic_mt.5.08mm_page.keep-with-next_ifm" text:outline-level="5">1.4<text:s/>Aanvullende definities LTP</text:h>
      <text:p text:style-name="ifm_p_mt.4.23mm_ifm">In deze paragraaf worden de aanvullende definities, relevant om de samenstelling van een langetermijnprogramma (LTP) uiteen te zetten, toegelicht. Er wordt binnen het LTP onderscheid gemaakt tussen de bijdrage van NWO en de bijdragen van andere partijen. De bijdrage van NWO wordt verstrekt voor activiteiten die passen binnen de NWO Subsidieregeling 2024 (zie paragraaf 3.5), namelijk het onderzoeksproject. In deze call worden voor dit onderscheid de volgende definities</text:p>
      <text:p text:style-name="ifm_p_ifm">gehanteerd:</text:p>
      <text:p text:style-name="ifm_p_mt.3.7mm_ifm"><text:span text:style-name="ifm_span_font.bold_ifm">Langetermijnprogramma (LTP)</text:span>: een coherente set van afzonderlijke delen (waaronder het onderzoeksproject waarvoor bij NWO subsidie wordt aangevraagd) die gezamenlijk bijdragen aan het behalen van de programmadoelstelling(en) van de LTP. Het langetermijnprogramma wordt uitgevoerd door alle consortiumpartners, zie ook 3.1. Het voorgestelde langetermijnprogramma heeft een wezenlijke en aantoonbare programmatische meerwaarde en heeft een duidelijk onderscheidend karakter ten opzichte van andere, individuele initiatieven en/of netwerken.</text:p>
      <text:p text:style-name="ifm_p_mt.3.7mm_ifm"><text:span text:style-name="ifm_span_font.bold_ifm">Project</text:span>: het geheel van activiteiten waarvoor op grond van deze Call for proposals subsidie wordt verleend aan hoofd- en medeaanvragers aan onderzoeksorganisaties, ook wel het onderzoeksproject genoemd. In de aanvraag wordt het project beschreven. Zowel het langetermijnprogramma als het project hebben een looptijd van tien jaar. Alleen voor het project kan subsidie van NWO worden aangevraagd. NWO financiert het gehele project, met een minimum van € 9.000.000 en een maximum van € 25.000.000. Daarbij geldt dat het bij NWO aangevraagde bedrag – het projectbudget – maximaal 30% van de begroting van het LTP bedraagt.</text:p>
      <text:p text:style-name="ifm_p_mt.3.7mm_ifm"><text:span text:style-name="ifm_span_font.bold_ifm">Medefinanciering: </text:span>financiering van het LTP door partijen anders dan NWO. Medefinanciering loopt <text:span text:style-name="ifm_span_font.italic_ifm">niet </text:span>via NWO. NWO is met maximaal 30% financiering van de begroting een minderheidsfinancier bij het LTP. Een LTP vereist minimaal 70% van het totale budget van het programma als medefinanciering. Binnen de context van deze Call for proposals maken we voor medefinanciering onderscheid tussen ‘cofinanciering’ en ‘eigen bijdrage van onderzoeksorganisatie’. De voorwaarden ten aanzien van de begroting en verplichte medefinanciering en de hierbij gehanteerde definities worden beschreven in paragraaf 3.5.6. De overige subsidievoorwaarden staan beschreven in paragraaf 3.5.</text:p>
      <text:h text:style-name="ifm_p_font.bold_mt.5.08mm_page.keep-with-next_ifm" text:outline-level="4">2<text:s/>Doel</text:h>
      <text:p text:style-name="ifm_p_mt.4.23mm_ifm">Dit hoofdstuk beschrijft de doelstelling van het programma en de maatschappelijke impact. Het doel van dit financieringsinstrument is het stimuleren van maatschappelijk-wetenschappelijke samenwerking om gezamenlijk kennis en innovatie te realiseren, die zullen leiden tot impact voor economie, mens en samenleving.</text:p>
      <text:h text:style-name="ifm_p_font.bold-italic_mt.5.08mm_page.keep-with-next_ifm" text:outline-level="5">2.1<text:s/>Doelstelling van het langetermijnprogramma</text:h>
      <text:p text:style-name="ifm_p_mt.4.23mm_ifm">Om dit doel te bereiken, worden langetermijnprogramma’s gefinancierd, welke passen binnen het missiegedreven innovatiebeleid van het KIC en aansluiting hebben bij een of meerdere Kennis-en Innovatieagenda’s. Daarmee heeft NWO een faciliterende rol in de ontwikkeling van strategische consortia die een tienjarige samenwerking tussen onderzoekers en private en publieke partijen zullen opzetten of doorontwikkelen. De tienjarige samenwerking binnen het LTP is een startpunt van het langjarig, krachtig en duurzaam stimuleren van innovatie en van de nationale ontwikkeling van een wetenschappelijke veld in Nederland. Een langetermijnprogramma wordt geïnitieerd met de bedoeling en opzet om ook na afronding van het tienjarige onderzoeksproject zelfstandig voort te bestaan.</text:p>
      <text:p text:style-name="ifm_p_mt.3.7mm_ifm">Daarmee zullen de resultaten van het langetermijnprogramma vervolg vinden en blijvend strategische meerwaarde realiseren.</text:p>
      <text:h text:style-name="ifm_p_font.italic_mt.5.08mm_page.keep-with-next_ifm" text:outline-level="6">2.1.1<text:s/>Maatschappelijke uitdaging</text:h>
      <text:p text:style-name="ifm_p_mt.4.23mm_ifm">In het NWO-KIC richten de onderzoeksprogramma’s zich op innovatief onderzoek met als doel samen met maatschappelijke partners oplossingen te ontwikkelen voor maatschappelijke vraagstukken en daarbij economische kansen te creëren. De langetermijnprogramma’s streven naar impact op zowel de kortere als de langere termijn, gedurende de looptijd van het programma, en ook daarna.</text:p>
      <text:h text:style-name="ifm_p_font.italic_mt.5.08mm_page.keep-with-next_ifm" text:outline-level="6">2.1.2<text:s/>Doel van de Call for proposals</text:h>
      <text:p text:style-name="ifm_p_mt.4.23mm_ifm">Om de programmadoelstellingen van de hoofdlijn Strategie te behalen, faciliteert NWO met deze Call for proposals de realisatie van de langetermijnprogramma’s. NWO financiert zo de onderzoeksprojecten die onder de langetermijnprogramma’s vallen. De langetermijnprogramma’s hebben een looptijd van tien jaar en een grote (financiële) bijdrage van private en publieke medefinanciers. Een onderzoeksproject binnen een LTP heeft als strategisch doel om de ontwikkeling van een wetenschappelijk veld in Nederland, gericht op een maatschappelijk thema en/of sleuteltechnologie(ën), langjarig en krachtig te stimuleren. NWO wijst subsidie toe voor het onderzoeksproject van het LTP. Het onderzoeksproject vormt het wetenschappelijk fundament van het langetermijnprogramma en is noodzakelijk om de samenwerking van de grond te krijgen of door te ontwikkelen.</text:p>
      <text:p text:style-name="ifm_p_mt.3.7mm_ifm">De opzet van de LTP vereist een strategische en gezamenlijke aanpak van de betrokken consortiumpartners uit de wetenschap, publieke sector en het bedrijfsleven om tot passende kennis en innovatie te komen. Hierbij wordt toegewerkt naar antwoorden op de kennisvragen die leiden tot impact voor economie, mens en samenleving. Hoe binnen het LTP aan deze samenwerking invulling wordt gegeven is bepalend voor het potentiële succes in het behalen van de programmadoelstellingen, zowel gedurende de looptijd van het langetermijnprogramma als daarna. NWO hecht eraan dat onderzoeksthema’s in openheid en dialoog worden opgezet waarbij bij voorkeur ook nieuwe partners worden betrokken. Om co-design tussen onderzoekers en andere relevante stakeholders in (nieuwe) publiek-private samenwerkingen (PPS) te faciliteren en de toegankelijkheid van de LTP’s te vergroten, vraagt NWO dat alle potentiële aanvragers een initiatief indienen. Deze zal worden gepubliceerd op de NWO-website (zie paragraaf 4.2.1).</text:p>
      <text:p text:style-name="ifm_p_mt.3.7mm_ifm">Met de LTP biedt NWO mogelijkheden aan veelbelovende PPS-onderzoeksinitiatieven om door te groeien naar robuuste samenwerkingsverbanden. Het is de bedoeling dat een LTP na tien jaar zelfstandig kan voortbestaan en onafhankelijk van de financiering van NWO doorgang kan vinden. Het is belangrijk dat hier bij het opstellen van de aanvraag aandacht voor is en hier gedurende de looptijd van het programma naartoe wordt gewerkt.</text:p>
      <text:h text:style-name="ifm_p_font.bold-italic_mt.5.08mm_page.keep-with-next_ifm" text:outline-level="5">2.2<text:s/>Samen werken aan maatschappelijke impact</text:h>
      <text:p text:style-name="ifm_p_mt.4.23mm_ifm">De maatschappelijke uitdagingen die centraal staan in het missiegedreven innovatiebeleid zijn complex en veelomvattend. Maatschappelijke impact<text:note text:id="n1" text:note-class="footnote"><text:note-citation text:label="1 ">1</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 programmering samenwerking tussen veel verschillende partijen.</text:p>
      <text:p text:style-name="ifm_p_mt.3.7mm_ifm">Het gaat hierin om samenwerking tussen onderzoekers over de grenzen van disciplines<text:note text:id="n2" text:note-class="footnote"><text:note-citation text:label="2 ">2</text:note-citation><text:note-body><text:p text:style-name="ifm_p_font.normal_size.6.93pt_mt..5mm_indent.-0.1161in_mleft.0.1161in_ifm">Bij interdisciplinaire samenwerking binnen het KIC gaat het bij om samenwerking tussen onderzoekers uit meerdere</text:p><text:p text:style-name="ifm_p_font.normal_size.6.93pt_indent.-0.1161in_mleft.0.1161in_ifm">wetenschappelijke disciplines en/of praktijkgerichte domeinen over de grenzen van wetenschapsgebieden – alfa, bèta of gamma –</text:p><text:p text:style-name="ifm_p_font.normal_size.6.93pt_indent.-0.1161in_mleft.0.1161in_ifm">heen. De samenwerking is passend bij (de beoogde impact van) het voorgestelde onderzoek. Indien interdisciplinaire samenwerking niet nodig zou zijn om de beoogde impact te realiseren, moet dat overtuigend geformuleerd en onderbouwd worden in de aanvraag.</text:p></text:note-body></text:note> onderzoeksorganisaties, regio’s en landen. Daarnaast is ook de samenwerking tussen deze onderzoekers en de samenleving cruciaal om tot innovatieve oplossingen te komen. Bedrijven, maatschappelijke organisaties, (beroeps)onderwijs en (eind-)gebruikers leveren een belangrijke bijdrage aan te vormen consortia en onderzoeksvoorstellen. Meer informatie en voorbeelden zijn te vinden op de website: KIC 2024–2027 | NWO.</text:p>
      <text:p text:style-name="ifm_p_mt.3.7mm_ifm">De samenwerking tussen deze partijen betreft niet alleen uitwerking van het langetermijnprogramma, maar ook expliciet de voorbereidingen van het onderzoeksproject. De uiteenlopende kennis, vaardigheden en expertise van de partijen zijn nodig voor het formuleren van een goede probleemstelling, adequate onderzoeksvragen, en een doordachte route naar impact (co-design). Bij de uitvoering van het voorgestelde onderzoek wordt de samenwerking in het consortium vervolgd door uitwisseling van nieuwe kennis en het gezamenlijk creëren van nieuwe inzichten (co-creatie). De kennis en innovaties die uit het onderzoek voortkomen, worden uiteindelijk gedeeld en in de samenleving geïmplementeerd. Op deze manier wordt maatschappelijke impact een gezamenlijk doel; een coproductie.</text:p>
      <text:p text:style-name="ifm_p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 programma KIC Langetermijnprogramma’s 2024 wordt het bereiken van maatschappelijke impact gestimuleerd en gefaciliteerd door gebruik van een Impact Plan benadering en aandacht voor consortium vorming.</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bold_mt.5.08mm_page.keep-with-next_ifm" text:outline-level="4">3<text:s/>Voorwaarden voor aanvragers</text:h>
      <text:p text:style-name="ifm_p_mt.4.23mm_ifm">Dit hoofdstuk bevat de voorwaarden die gelden voor uw subsidieaanvraag. De subsidieaanvraag betreft het onderzoeksproject, dat onderdeel is van het beoogde langetermijnprogramma.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twee of meer medeaanvragers. Een aanvraag wordt opgesteld door een consortium, waarin naast de aanvragers ook andere deelnemers zijn betrokken.</text:p>
      <text:p text:style-name="ifm_p_mt.3.7mm_ifm">Er worden vier categorieën van deelnemers aan een consortium onderscheiden:</text:p>
      <text:p text:style-name="ifm_p_ifm">1.  Hoofdaanvrager</text:p>
      <text:p text:style-name="ifm_p_ifm">2.  Medeaanvrager(s)</text:p>
      <text:p text:style-name="ifm_p_ifm">3.  Medefinancier(s)</text:p>
      <text:p text:style-name="ifm_p_ifm">4.  Samenwerkingspartner(s)</text:p>
      <text:h text:style-name="ifm_p_font.italic_mt.5.08mm_page.keep-with-next_ifm" text:outline-level="6">3.1.1<text:s/>Hoofd- en medeaanvragers</text:h>
      <text:p text:style-name="ifm_p_mt.4.23mm_ifm">Onderzoekers mogen een aanvraag indienen als zij in vaste dienst zijn (en derhalve een bezoldigd dienstverband voor onbepaalde tijd hebben)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h text:style-name="ifm_p_font.bold_mt.3.7mm_page.keep-with-next_ifm" text:outline-level="6">Aanvullende voorwaarden</text:h>
      <text:p text:style-name="ifm_p_ifm">–  De hoofd- en medeaanvrager(s) moeten het aangevraagde onderzoek uitvoeren binnen een consortium met daarin naast henzelf altijd twee of meer cofinanciers, mogelijk aangevuld met één of meer samenwerkingspartners (zie paragraaf 3.1.2). Voor alle consortiumpartners geldt dat zij een actieve rol dienen te spelen bij het formuleren van de onderzoeksvragen en bij de opzet en de uitvoering van het project.</text:p>
      <text:p text:style-name="ifm_p_ifm">–  Het consortium wordt verondersteld interdisciplinair samengesteld te zijn (zie ook paragraaf 2.2).</text:p>
      <text:p text:style-name="ifm_p_ifm">–  Indien dit niet het geval is, dient het consortium in de aanvraag te motiveren waarom zij een interdisciplinaire samenstelling niet noodzakelijk achten.</text:p>
      <text:p text:style-name="ifm_p_ifm">–  Een onderzoeksorganisatie mag in maximaal twee aanvragen binnen deze Call for proposals deelnemen als organisatie van een hoofdaanvrager
                              <text:note text:id="n3" text:note-class="footnote"><text:note-citation text:label="3 ">3</text:note-citation><text:note-body><text:p text:style-name="ifm_p_font.normal_size.6.93pt_mt..5mm_indent.-0.1161in_mleft.0.1161in_ifm">Ter illustratie: bij organisatie X zijn drie personen die een initiatief hebben aangemeld. Maar NWO hanteert de voorwaarde dat er van iedere organisatie maximaal door twee personen als hoofdaanvrager een subsidieaanvraag ingediend kan worden. Dus één van de drie potentiele subsidieaanvragen kan niet door een persoon werkzaam bij organisatie X als hoofdaanvrager worden ingediend.</text:p></text:note-body></text:note>
                              .</text:p>
      <text:p text:style-name="ifm_p_ifm">–  Een individuele hoofdaanvrager
                              <text:note text:id="n4" text:note-class="footnote"><text:note-citation text:label="4 ">4</text:note-citation><text:note-body><text:p text:style-name="ifm_p_font.normal_size.6.93pt_mt..5mm_indent.-0.1161in_mleft.0.1161in_ifm">Met ‘individueel’ verwijst NWO naar een persoon die in de hoedanigheid als hoofdaanvrager optreedt.</text:p></text:note-body></text:note>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individuele medeaanvrager
                              <text:note text:id="n5" text:note-class="footnote"><text:note-citation text:label="5 ">5</text:note-citation><text:note-body><text:p text:style-name="ifm_p_font.normal_size.6.93pt_mt..5mm_indent.-0.1161in_mleft.0.1161in_ifm">Met ‘individueel’ verwijst NWO naar een persoon die in de hoedanigheid als medeaanvrager optreedt.</text:p></text:note-body></text:note> mag binnen deze Call for proposals in maximaal twee consortia als medeaanvrager deelnemen.</text:p>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2<text:s/>Medefinanciers</text:h>
      <text:p text:style-name="ifm_p_mt.4.23mm_ifm">Medefinanciers zijn ofwel cofinanciers ofwel onderzoeksorganisaties met een eigen bijdrage aan het LTP. De medefinanciers dienen netto minimaal 70% van het totale budget van het LTP bijeen te brengen (zie paragraaf 3.5.6.).</text:p>
      <text:h text:style-name="ifm_p_font.bold_mt.3.7mm_page.keep-with-next_ifm" text:outline-level="6">Cofinanciers</text:h>
      <text:p text:style-name="ifm_p_mt.3.7mm_ifm">Een cofinancier is een partij die deelneemt aan het consortium en cash en/of in kind bijdraagt aan het LTP. De bijdrage van de cofinancier wordt bekend gemaakt door middel van een verklaring cofinanciering en is een netto bijdrage aan het project. Voorts wordt er in deze Call for proposals onderscheid gemaakt tussen private en publieke cofinanciers. Het is verplicht om zowel private als publieke cofinanciering op te voeren op de begroting en het staat het consortium vrij om zelf een keuze te maken betreffende de meest passende verdeling. Tevens zijn de gestelde eisen voor toegezegde cofinanciering verschillend voor de eerste en tweede periode van vijf jaar. Voor de gehanteerde definities en de verdere specifieke cofinanciersingsvoorwaarden die gelden in deze Call for proposals, zie paragraaf 3.5.6.</text:p>
      <text:h text:style-name="ifm_p_font.bold_mt.3.7mm_page.keep-with-next_ifm" text:outline-level="6">Onderzoeksorganisaties als medefinancier</text:h>
      <text:p text:style-name="ifm_p_mt.3.7mm_ifm">De onderzoeksorganisaties van de hoofd-en medeaanvragers dienen netto minimaal 10% van het totale budget van het LTP bijeen te brengen, zie ook paragraaf 3.5.6. Deze bijdrage kan zowel in cash als in kind worden toegezegd en mag worden gedragen door meerdere onderzoeksorganisaties. De eigen bijdrage van de onderzoeksorganisaties wordt bevestigd door middel van een verklaring eigen bijdrage onderzoeksorganisatie.</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5).</text:p>
      <text:h text:style-name="ifm_p_font.italic_mt.5.08mm_page.keep-with-next_ifm" text:outline-level="6">3.2<text:s/>Wat kan worden aangevraagd</text:h>
      <text:p text:style-name="ifm_p_mt.4.23mm_ifm">Voor een aanvraag in deze Call for proposals kan in totaal minimaal € 9.000.000 en maximaal € 25.000.000 worden aangevraagd aan NWO-financiering. Daarmee financiert NWO maximaal 30% van het totale LTP budget; de rest van het programmabudget wordt ingebracht via de verplichte medefinanciering (zie paragraaf 3.5).</text:p>
      <text:p text:style-name="ifm_p_mt.3.7mm_ifm">De looptijd van het voorgestelde project is tien jaar. De NWO middelen dienen evenwichtig verdeeld te worden over de looptijd van het project: ofwel lineair verdeeld ofwel in een verdeling over de twee periodes van vijf jaar waarbij er tot maximaal 60% voor de eerste vijf jaar ingezet mag worden. De hoofd- en medeaanvragers kunnen kosten opvoeren voor personeel, materieel, investeringen en kennisbenutting. De beschikbare budgetmodules (inclusief de maximale bedragen) staan hieronder vermeld. Vraag alleen datgene aan wat essentieel is om het onderzoeksproject binnen het voorgestelde programma uit te voeren. De tarieven en een toelichting op deze budgetmodules staan in bijlage 7.1.</text:p>
      <text:h text:style-name="ifm_p_font.bold_mt.5.08mm_page.keep-with-next_ifm" text:outline-level="7">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3.7mm_page.keep-with-next_ifm" text:outline-level="7">Stijging personeelstarieven</text:h>
      <text:p text:style-name="ifm_p_mt.3.7mm_ifm">NWO past voor deze call geen ambtshalve indexering van de salariskosten toe. Het consortium dient in de programmabegroting middelen te reserveren om de indexering van de salariskosten te financieren. Deze reservering geldt alleen voor personeelsposities die in het NWO project worden gefinancierd.</text:p>
      <text:p text:style-name="ifm_p_ifm">NWO zal daartoe in het begrotingsformat een percentage opnemen als handreiking. Eenzelfde reservering geldt eveneens voor de begroting van de tweede termijn van 5 jaar.</text:p>
      <text:p text:style-name="ifm_p_mt.3.7mm_ifm">Indien de reservering onvoldoende blijkt om de indexering van salariskosten te financieren, compenseert de aanvrager de indexering uit andere begrotingsposten waarbij het substantieel inhoudelijk wijzigen van de aanvraag niet is toegestaan.</text:p>
      <text:h text:style-name="ifm_p_font.bold-italic_mt.5.08mm_page.keep-with-next_ifm" text:outline-level="8">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kunnen loonkosten worden opgevoerd voor de volgende functies: promovendus, Engineering Doctorate, postdoc, arts-onderzoeker, niet-wetenschappelijk personeel (NWP) en voor de vervanging van de aanvrager. 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italic_mt.5.08mm_page.keep-with-next_ifm" text:outline-level="8">3.2.1.2<text:s/>Personeel van hogescholen</text:h>
      <text:p text:style-name="ifm_p_mt.4.23mm_ifm">Het is mogelijk om loonkosten op te voeren van personeel van hogescholen. Er kan voor een onbeperkt aantal posities worden aangevraagd voor dit type functie.</text:p>
      <text:h text:style-name="ifm_p_font.bold-italic_mt.5.08mm_page.keep-with-next_ifm" text:outline-level="8">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italic_mt.5.08mm_page.keep-with-next_ifm" text:outline-level="8">3.2.1.4<text:s/>Wetenschappelijk personeel bij een onderzoeksorganisatie in het buitenland</text:h>
      <text:p text:style-name="ifm_p_mt.4.23mm_ifm">Het is mogelijk om loonkosten van buitenlandse onderzoeksorganisaties op te voeren voor wetenschappelijk personeel. Er kan maximaal 25% van het subsidiebedrag worden aangevraagd voor personeel bij onderzoeksorganisaties in het buitenland.</text:p>
      <text:h text:style-name="ifm_p_font.bold_mt.5.08mm_page.keep-with-next_ifm" text:outline-level="7">3.2.2<text:s/>Materieel</text:h>
      <text:p text:style-name="ifm_p_mt.4.23mm_ifm">Financiering kan worden aangevraagd voor alle project-specifieke materiële kosten. Voor deze kosten geldt een maximum van 25% van het subsidiebedrag dat gealloceerd is voor personele kosten.</text:p>
      <text:h text:style-name="ifm_p_font.bold_mt.5.08mm_page.keep-with-next_ifm" text:outline-level="7">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text:p>
      <text:p text:style-name="ifm_p_mt.3.7mm_ifm">Er kan ten minste € 150.000 en ten hoogste € 1.500.000 worden aangevraagd voor investeringen. NWO financiert tot maximaal 75% van de investeringen.</text:p>
      <text:h text:style-name="ifm_p_font.bold_mt.5.08mm_page.keep-with-next_ifm" text:outline-level="7">3.2.4<text:s/>Kennisbenutting</text:h>
      <text:p text:style-name="ifm_p_mt.4.23mm_ifm">Financiering kan worden aangevraagd voor activiteiten die bevorderen dat kennis uit het onderzoek wordt benut,<text:note text:id="n6"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bold_mt.5.08mm_page.keep-with-next_ifm" text:outline-level="7">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Opstellen van een initiatief</text:h>
      <text:p text:style-name="ifm_p_mt.4.23mm_ifm">Het indienen van een initiatief door de beoogde hoofdaanvrager is verplicht. De hoofdaanvrager dient het initiatief in via een invulformulier op de financieringspagina voor deze Call for proposals op de NWO-website. U dient uw initiatief ingediend te hebben voor de deadline aangegeven in 1.3.</text:p>
      <text:p text:style-name="ifm_p_mt.3.7mm_ifm">Voor het opstellen van uw initiatief doorloopt u de volgende stappen:</text:p>
      <text:p text:style-name="ifm_p_ifm">–  Ga naar de website van het financieringsinstrument ’KIC Langetermijnprogramma’s 2024’</text:p>
      <text:p text:style-name="ifm_p_ifm">–  Vul alle gegevens in het online invulformulier in.</text:p>
      <text:h text:style-name="ifm_p_font.italic_mt.5.08mm_page.keep-with-next_ifm" text:outline-level="6">3.3.2<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jaren 1-5 (zie paragraaf 3.1.2 en 3.5.6);</text:p>
      <text:p text:style-name="ifm_p_ifm">–  intentieverklaringen cofinanciering van cofinanciers jaren 6-10 (zie paragraaf 3.1.2 en 3.5.6);</text:p>
      <text:p text:style-name="ifm_p_ifm">–  verklaring eigen bijdrage onderzoeksorganisaties</text:p>
      <text:p text:style-name="ifm_p_ifm">–  steunbrief onderzoeksorganisatie van de hoofdaanvrager voor coördinatie jaren 6-10</text:p>
      <text:p text:style-name="ifm_p_ifm">–  garantstelling voor continuïteit in de projectbegeleiding (alleen indien van toepassing, zie paragraaf 3.1.1);</text:p>
      <text:p text:style-name="ifm_p_ifm">–  bevestiging van eigen bijdrage aan investeringen (alleen indien van toepassing, zie paragraaf 3.2.3);</text:p>
      <text:p text:style-name="ifm_p_ifm">–  formulier ‘Statements and signature’.</text:p>
      <text:p text:style-name="ifm_p_mt.3.7mm_ifm">De bijlagen dienen conform het door NWO aangeboden templates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het consortium voldoet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vereiste cofinanciering is, na eventueel verzoek tot aanvulling of wijziging, correct en conform de gestelde eisen toegezegd middels verklaringen cofinanciering (zie paragraaf 3.5.6);</text:p>
      <text:p text:style-name="ifm_p_ifm">–  alle vereiste bijlagen zijn, na eventueel verzoek tot aanvulling of wijziging, compleet en volgens de instructies ingevuld en conform de voorwaarden van deze Call for proposals opgesteld en ingedien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tien jaar.</text:p>
      <text:h text:style-name="ifm_p_font.bold-italic_mt.5.08mm_page.keep-with-next_ifm" text:outline-level="5">3.5<text:s/>Subsidievoorwaarden</text:h>
      <text:p text:style-name="ifm_p_mt.4.23mm_ifm">Op alle aanvragen zijn de NWO Subsidieregeling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Medefinanciering</text:h>
      <text:p text:style-name="ifm_p_mt.4.23mm_ifm">Op alle aanvragen is, voor zover er sprake is van cofinanciering, de Regeling Cofinanciering van toepassing.</text:p>
      <text:p text:style-name="ifm_p_mt.3.7mm_ifm">Dit onderzoeksprogramma vereist minimaal 70% van het totale budget van de aanvraag als medefinanciering op projectniveau. NWO is een minderheidsfinancier bij het LTP. De medefinanciering is voor een deel cofinanciering (zoals gedefinieerd voor NWO programma’s) én eigen bijdragen van de onderzoeksorganisaties, zie ook paragraaf 3.1.2.</text:p>
      <text:p text:style-name="ifm_p_mt.3.7mm_ifm">De voorwaarden ten aanzien van begroting en verplichte medefinanciering en de hierbij gehanteerde definities worden beschreven in deze paragraaf.</text:p>
      <text:p text:style-name="ifm_p_mt.3.7mm_ifm"><text:span text:style-name="ifm_span_font.bold_ifm">Relevante definities:</text:span></text:p>
      <text:p text:style-name="ifm_p_ifm">–  Medefinanciering: optelsom van de eigen bijdrage onderzoeksorganisaties en cofinanciering (in kind en cash) van zowel de private als de publieke partije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h text:style-name="ifm_p_font.bold_mt.5.08mm_page.keep-with-next_ifm" text:outline-level="7">3.5.6.1<text:s/>Medefinancieringseis</text:h>
      <text:p text:style-name="ifm_p_mt.4.23mm_ifm">Medefinanciering is in deze Call for proposals verplicht. Er wordt onderscheid gemaakt tussen de volgende vormen van medefinanciering</text:p>
      <text:p text:style-name="ifm_p_ifm">–  Eigen bijdrage van de onderzoeksorganisaties (cash of in kind);</text:p>
      <text:p text:style-name="ifm_p_ifm">–  cofinanciering cash, dient als dekking voor de begroting van de projectactiviteiten;</text:p>
      <text:p text:style-name="ifm_p_ifm">–  cofinanciering in kind, die kan bestaan uit personele en/of materiële inbreng van de betreffende betrokken organisatie(s).</text:p>
      <text:p text:style-name="ifm_p_mt.3.7mm_ifm">De gestelde medefinancieringseis in deze Call for proposals is een minimale vereiste bijdrage.</text:p>
      <text:p text:style-name="ifm_p_mt.3.7mm_ifm">Dit onderzoeksprogramma vereist minimaal 70% van het totale budget van het langetermijnprogramma. Daarbij geldt dat minimaal 10% door de aanvragende onderzoeksorganisaties wordt bijgedragen en daarbij tenminste 25% <text:span text:style-name="ifm_span_font.italic_ifm">cash </text:span>cofinanciering wordt ingezet. Naast deze twee voorwaarden, staat het de consortia vrij om de medefinanciering invulling te geven op een manier die het meest passend is voor het betreffende langetermijnprogramma (verdeling <text:span text:style-name="ifm_span_font.italic_ifm">cash/in kind</text:span>/publiek/privaat).</text:p>
      <text:h text:style-name="ifm_p_font.bold_mt.3.7mm_page.keep-with-next_ifm" text:outline-level="7">Eigen bijdrage aanvragende onderzoeksorganisaties 10%</text:h>
      <text:p text:style-name="ifm_p_mt.3.7mm_ifm">Een speciale categorie van medefinanciering is de vereiste eigen bijdrage door de aanvragende onderzoeksorganisaties. De aan het LTP deelnemende onderzoeksorganisaties moeten minimaal 10% in kind en/of cash bijdragen aan het LTP. Dit moet worden opgenomen op de begroting. Het moet gaan om kosten die rechtstreeks aan het langetermijnprogramma toe te schrijven zijn en moet duidelijk gespecificeerd worden in de aanvraag. Deze bijdrage moet besteed worden aan de onderzoeksorganisatie. Voor de eerste periode van vijf jaar moet een verklaring eigen bijdrage worden ingediend, voor de tweede periode van vijf jaar moet een intentieverklaring eigen bijdrage worden ingediend, voor beide periodes voor tenminste 10% van de begroting over die periode.</text:p>
      <text:h text:style-name="ifm_p_font.bold_mt.3.7mm_page.keep-with-next_ifm" text:outline-level="7">Cofinanciering cash 25%</text:h>
      <text:p text:style-name="ifm_p_mt.3.7mm_ifm">De totale begroting van het langetermijnprogramma dient voor tenminste 60% opgebouwd te zijn uit cofinanciering, waarvan minimaal 25% cash cofinanciering. De cofinanciering mag zowel door private als ook door publieke partijen worden toegezegd. 25% cash is een minimumvereiste, afhankelijk van de werkplannen kan een hoger percentage wenselijk zijn. Houd er ook rekening mee dat deze cash</text:p>
      <text:p text:style-name="ifm_p_mt.3.7mm_ifm">financiering doelmatig wordt ingezet over de gehele periode van 10 jaar.</text:p>
      <text:h text:style-name="ifm_p_font.bold_mt.5.08mm_page.keep-with-next_ifm" text:outline-level="7">3.5.6.2<text:s/>Vereisten medefinanciering ten tijde van indienen aanvraag en gedurende de looptijd van het langetermijnprogramma</text:h>
      <text:h text:style-name="ifm_p_font.bold_mt.4.23mm_page.keep-with-next_ifm" text:outline-level="7">Eigen bijdrage onderzoeksorganisaties</text:h>
      <text:p text:style-name="ifm_p_mt.3.7mm_ifm">Bij het indienen van de aanvraag dient de eigen bijdrage van de onderzoeksorganisaties bevestigd te worden voor de eerste periode van 5 jaar middels een verklaring eigen bijdrage. Voor de tweede periode van 5 jaar wordt door de onderzoeksorganisaties een intentieverklaring eigen bijdrage aangeleverd.</text:p>
      <text:p text:style-name="ifm_p_mt.3.7mm_ifm">Daarnaast moet voor de tweede periode van vijf jaar door de indienende onderzoeksorganisatie een steunbrief worden ingediend waarin de organisatie van de hoofdaanvrager bevestigt dat zij het LTP voor de tweede periode van vijf jaar zullen coördineren en ondersteunen.</text:p>
      <text:h text:style-name="ifm_p_font.bold_mt.3.7mm_page.keep-with-next_ifm" text:outline-level="7">Cofinanciering</text:h>
      <text:p text:style-name="ifm_p_mt.3.7mm_ifm">Bij het indienen van de aanvraag dient minimaal 20% van de toegezegde cofinanciering (publiek/privaat, cash/in kind) voor de eerste periode van 5 jaar van het LTP middels verklaringen cofinanciering te worden bevestigd.</text:p>
      <text:p text:style-name="ifm_p_mt.3.7mm_ifm">Voor de tweede periode van vijf jaar moeten er door de cofinanciers intentieverklaringen voor een minimale cash bijdrage van € 1.000.000,– over vijf jaar worden aangeleverd.</text:p>
      <text:h text:style-name="ifm_p_font.bold_mt.3.7mm_page.keep-with-next_ifm" text:outline-level="7">Na toewijzing</text:h>
      <text:p text:style-name="ifm_p_mt.3.7mm_ifm">In geval van toewijzing dienen alle vereiste financiële bijdragen (publiek/privaat, cash/in kind) voor de eerste periode van vijf jaar van het LTP middels verklaringen cofinanciering en verklaringen eigen bijdrage onderzoeksorganisaties te worden bevestigd binnen een termijn van negen maanden na datering van de voorwaardelijke toewijzingsbrief en dient iedere cofinancier zijn bijdrage(n) te bevestigen in de consortiumovereenkomst. In deze overeenkomst worden ook verdere afspraken gemaakt tussen alle consortiumpartners (de cofinancier(s), de aanvrager(s) en de samenwerkingspartners (zie paragraaf 5.1.4).</text:p>
      <text:h text:style-name="ifm_p_font.bold_mt.3.7mm_page.keep-with-next_ifm" text:outline-level="7">(Intentie)verklaringen cofinanciering deelnemende cofinanciers</text:h>
      <text:p text:style-name="ifm_p_mt.3.7mm_ifm">NWO stelt twee formulieren beschikbaar, namelijk een voor verklaring cofinanciering en een voor een intentieverklaring cofinanciering. Het eerste formulier wordt gebruikt om toezegging van cofinanciering voor de eerste periode van 5 jaar te bevestigen. Het tweede formulier intentieverklaring mag worden gebruikt om de beoogde toezegging voor de tweede periode van 5 jaar te bevestigen.</text:p>
      <text:p text:style-name="ifm_p_mt.3.7mm_ifm">In een verklaring cofinanciering spreekt de cofinancier zowel inhoudelijke als financiële steun uit aan het project en bevestigt deze de toegezegde cofinanciering. Ook verklaart de cofinancier in de verklaring cofinanciering of de toegezegde bijdrage een private of een publieke bijdrage is.</text:p>
      <text:p text:style-name="ifm_p_ifm">Verklaringen cofinanciering van cofinanciers genoemd in de aanvraag zijn verplichte bijlagen bij de aanvraag. Deze moeten zijn ondertekend door een tekenbevoegd persoon van de cofinancier. (Intentie)verklaringen eigen bijdrage onderzoeksorganisaties In een verklaring eigen bijdrage spreken de onderzoeksorganisaties zowel inhoudelijke als financiële steun uit aan het LTP en bevestigt deze de toegezegde eigen bijdrage. Verklaringen eigen bijdrage onderzoeksorganisatie genoemd in de aanvraag zijn verplichte bijlagen bij de aanvraag. Deze moeten zijn ondertekend door een tekenbevoegd persoon van de onderzoeksorganisatie. Hiervoor gebruiken de kennisinstellingen dezelfde formulieren gebruiken als verklaringen cofinanciering.</text:p>
      <text:h text:style-name="ifm_p_font.bold_mt.5.08mm_page.keep-with-next_ifm" text:outline-level="7">3.5.6.3<text:s/>Waardebepaling en toelaatbare inzet van medefinanciers</text:h>
      <text:h text:style-name="ifm_p_font.italic_mt.4.23mm_page.keep-with-next_ifm" text:outline-level="7">Toelaatbaar als in kind cofinanciering en als eigen bijdrage onderzoeksorganisaties</text:h>
      <text:p text:style-name="ifm_p_mt.3.7mm_ifm">Personele inzet en materiële bijdragen, op voorwaarde dat de waarde ervan bepaald wordt en dat deze bijdragen volledig onderdeel uitmaken van het project. Diensten en knowhow mogen bij de aanvrager niet reeds beschikbaar of voorhanden zijn. In kind bijdragen worden alleen geaccepteerd onder de voorwaarde dat het gedeelte dat door de cofinancier en/of onderzoeksorganisatie wordt ingebracht integraal onderdeel is van het werkplan en als identificeerbare inspanning kan worden gevolgd.</text:p>
      <text:h text:style-name="ifm_p_font.italic_mt.3.7mm_page.keep-with-next_ifm" text:outline-level="7">Waardebepaling in-kind cofinanciering en eigen bijdrage onderzoeksorganisaties</text:h>
      <text:p text:style-name="ifm_p_ifm">–  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en/of eigen bijdrage. Dit is te allen tijde zonder winstopslag. Daarnaast geldt dat de dienst of knowhow niet al bij de aanvrager beschikbaar of voorhanden is.</text:p>
      <text:p text:style-name="ifm_p_mt.3.7mm_ifm">Cofinanciers dienen de opbouw en hoogte van de opgevoerde in kind-bijdragen incl. de uurtarieven te motiveren in de verklaring cofinanciering. NWO kan verzoeken om onderbouwing en bewijsstukken van de gehanteerde tarieven en eveneens om aanpassing.</text:p>
      <text:h text:style-name="ifm_p_font.italic_mt.3.7mm_page.keep-with-next_ifm" text:outline-level="7">Niet toelaatbaar als medefinanciering (zowel cash als in kind)</text:h>
      <text:p text:style-name="ifm_p_ifm">–  standaard doorbelaste overhead van onderzoeksorganisaties die niet rechtstreeks relateert aan personeel specifiek in het langetermijnprogramma aangesteld;</text:p>
      <text:p text:style-name="ifm_p_ifm">–  kosten voor aio- en postdoc-posities hoger dan integrale tarieven;</text:p>
      <text:p text:style-name="ifm_p_ifm">–  door NWO verstrekte subsidie;</text:p>
      <text:p text:style-name="ifm_p_ifm">–  kortingen op commerciële tarieven, o.a. op materialen, apparaten en diensten;</text:p>
      <text:p text:style-name="ifm_p_ifm">–  kosten m.b.t. consultancy;</text:p>
      <text:p text:style-name="ifm_p_ifm">–  kosten voor diensten die voorwaardelijk zijn. Er worden geen voorwaarden gesteld aan de levering van de medefinanciering. De levering van de medefinanciering is niet afhankelijk van het al dan niet bereiken van een bepaald stadium in het onderzoeksplan (bijvoorbeeld go/no-go moment);</text:p>
      <text:p text:style-name="ifm_p_ifm">–  kosten van apparatuur indien een van de (hoofd)doelen van de aanvraag is verbetering/meerwaarde te creëren van deze apparatuur.</text:p>
      <text:p text:style-name="ifm_p_mt.3.7mm_ifm">Daarbij geldt ook dat de toegezegde cofinanciering het netto bedrag is dat de aanvrager ontvangt. Als voor toegezegde cofinanciering BTW van toepassing is komt deze bovenop het toegezegde bedrag.</text:p>
      <text:h text:style-name="ifm_p_font.bold_mt.5.08mm_page.keep-with-next_ifm" text:outline-level="7">3.5.6.4<text:s/>Verantwoording medefinanciering</text:h>
      <text:p text:style-name="ifm_p_mt.4.23mm_ifm">De hoofdaanvrager rapporteert aan NWO over de medefinanciering (<text:span text:style-name="ifm_span_font.italic_mt.4.23mm_ifm">in kind </text:span>en <text:span text:style-name="ifm_span_font.italic_mt.4.23mm_ifm">in cash</text:span>) die hij of zij van een medefinancier heeft ontvangen. De hoofdaanvrager legt conform de NWO Subsidieregeling jaarlijkse verantwoording af. Wanneer een cofinancier of onderzoeksorganisatie zijn verplichtingen ten aanzien van cofinanciering of eigen bijdrage niet of niet geheel nakomt aan de hoofdaanvrager en/of NWO kan dit gevolgen hebben voor de subsidievaststelling.</text:p>
      <text:p text:style-name="ifm_p_mt.3.7mm_ifm">Daarnaast rapporteert de hoofdaanvrager aan NWO over de medefinanciering in het tussentijds en eindverslag (zie ook paragraaf 5.1.1). In het financieel tussentijds dan wel eindverslag moeten alle bijdragen, publiek en privaat, worden verantwoord.</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5.08mm_page.keep-with-next_ifm" text:outline-level="4">4<text:s/>Beoordelingsprocedure</text:h>
      <text:p text:style-name="ifm_p_mt.4.23mm_ifm">Dit hoofdstuk behandelt de beoordelingsprocedure van de subsidieaanvraag voor het onderzoeksproject. 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aanmelden van het initiatief;</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 en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text:p>
      <text:h text:style-name="ifm_p_font.italic_mt.5.08mm_page.keep-with-next_ifm" text:outline-level="6">4.2.1<text:s/>Indiening van een initiatief</text:h>
      <text:p text:style-name="ifm_p_mt.4.23mm_ifm">Voor deze Call for proposals is het indienen van een initiatief verplicht om in een latere fase een aanvraag in te mogen dienen.</text:p>
      <text:p text:style-name="ifm_p_mt.3.7mm_ifm">NWO hecht eraan dat onderzoeksthema’s in openheid en dialoog worden opgezet waarbij bij voorkeur ook nieuwe partners worden betrokken. Om in aanmerking te komen voor het indienen van een aanvraag is het daarom verplicht vooraf uw LTP-initiatief te publiceren via de NWO-website. Door publicatie van de LTP-initiatieven wil NWO de toegankelijkheid van LTP’s voor nieuwe onderzoeksgroepen mogelijk maken of vergroten en krachtenbundeling bevorderen. Bovendien krijgt NWO hierdoor vóór de daadwerkelijke indiening van de aanvragen inzicht in de diversiteit aan onderzoeksthema’s en in de aanstaande aanvraagdruk en maakt het proactief handelen in de verdere procedure mogelijk.</text:p>
      <text:p text:style-name="ifm_p_mt.3.7mm_ifm">Voor het opstellen van uw initiatief doorloopt u de volgende stappen:</text:p>
      <text:p text:style-name="ifm_p_ifm">–  Ga naar de website van het financieringsinstrument ’KIC Langetermijnprogramma’s 2024’.</text:p>
      <text:p text:style-name="ifm_p_ifm">–  Vul alle gegevens in het online invulformulier in.</text:p>
      <text:p text:style-name="ifm_p_mt.3.7mm_ifm">Het door u ingediende initiatief moet voor de deadline zijn ontvangen (zie paragraaf 1.3). NWO zal de initiatieven na indiening publiceren op de NWO-website. U ontvangt als hoofdaanvrager een ontvangstbevestiging na het indienen van een initiatief. U kunt een initiatief op elk moment intrekken door een e-mail te sturen aan kic-strategie@NWO.nl.</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5<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7<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de consortia van de meest kansrijke aanvragen op interview uit te nodigen.</text:p>
      <text:p text:style-name="ifm_p_mt.3.7mm_ifm">Om tot deze selectie te komen worden de aanvragen, de referentenrapporten en het weerwoord en de pre-adviezen aan de beoordelingscommissie voorgelegd. De beoordelingscommissie maakt op basis hiervan een eigen afweging die resulteert in een ranglijst. Vervolgens ontvangen de consortia van de hoogst geprioriteerde aanvragen een uitnodiging voor het interview. Dit zal maximaal tweemaal het verwachte aantal toe te wijzen aanvragen betreffen, of zoveel meer/minder indien er binnen vijf aanvragen van dit maximum, zowel naar boven als naar beneden, een significante sprong in voorlopige prioritering te zien is van 0,25 punt tussen twee opeenvolgende aanvragen.</text:p>
      <text:h text:style-name="ifm_p_font.italic_mt.5.08mm_page.keep-with-next_ifm" text:outline-level="6">4.2.8<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9<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4).</text:p>
      <text:h text:style-name="ifm_p_font.italic_mt.5.08mm_page.keep-with-next_ifm" text:outline-level="6">4.2.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text:p>
      <text:p text:style-name="ifm_p_mt.3.7mm_ifm">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text:p>
      <text:p text:style-name="ifm_p_mt.3.7mm_ifm">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lid 5, sub a, onderdeel iv van de NWO Subsidieregeling). Als ook stemming geen uitsluitsel biedt, of niet gewenst is, wordt de ex aequo situatie doorgestuurd naar de raad van bestuur van NWO.</text:p>
      <text:h text:style-name="ifm_p_font.italic_mt.5.08mm_page.keep-with-next_ifm" text:outline-level="6">4.2.11<text:s/>Besluitvorming</text:h>
      <text:p text:style-name="ifm_p_mt.4.23mm_ifm">Tot slot toetst de raad van bestuur van NWO de gevolgde procedure en het advies van de beoordelingscommissie. Vervolgens stelt de raad van bestuur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itiatieven</text:p>
            </table:table-cell>
          </table:table-row>
        </table:table-header-rows>
        <table:table-row>
          <table:table-cell table:style-name="table.cell.border-top.border-bottom.border-left.border-right.padding-top.top.pleft.pright">
            <text:p text:style-name="text.cell.7.left">15 april 2025 voor 14:00:00 CEST</text:p>
          </table:table-cell>
          <table:table-cell table:style-name="table.cell.border-top.border-bottom.border-right.padding-top.top.pleft.pright">
            <text:p text:style-name="text.cell.7.left"><text:span text:style-name="ifm_span_font.bold_ifm">Deadline initiatieven</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4 oktober 2025 voor 14:00:00 CES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en strategisch belang</text:p>
      <text:p text:style-name="ifm_p_ifm">2.  Verwachte impact en route naar impact</text:p>
      <text:p text:style-name="ifm_p_ifm">3.  Kwaliteit van het consortium</text:p>
      <text:p text:style-name="ifm_p_ifm">4.  Kwaliteit van het onderzoek</text:p>
      <text:p text:style-name="ifm_p_mt.3.7mm_ifm">De vier beoordelingscriteria hebben een gelijke weging van 25%.</text:p>
      <text:p text:style-name="ifm_p_mt.3.7mm_ifm">Binnen de vier beoordelingscriteria voor aanvragen worden de volgende aspecten onderscheiden:</text:p>
      <text:p text:style-name="ifm_p_mt.3.7mm_ifm">1.  <text:span text:style-name="ifm_span_font.bold_ifm">Probleemstelling en -analyse en strategisch belang</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  Motivatie voor de voor het LTP kenmerkende samenwerkingsvorm tussen wetenschap, private en publieke partijen en de beoogde oplossingsrichting voor het geïdentificeerde probleem.</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 Er is voldoende aandacht voor de belangrijkste risico’s op ongewenste maatschappelijke impact en de voorgenomen maatregelen om dit te voorkomen of mitigeren en de kans op gewenste impact te vergroten.</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 design), vanaf de articulatie van de probleemstelling en de kennisvragen, en bij de uitvoering (co- creatie).</text:p>
      <text:p text:style-name="ifm_p_ifm">–  Heldere taak- en rolverdeling binnen het consortium bij regie over en uitvoering van het onderzoek en de governance.</text:p>
      <text:p text:style-name="ifm_p_ifm">–  Reflecties op de intentie en haalbaarheid van medefinanciering in de tweede periode van vijf jaar en continuering na tienjarige financiering door de betrokken consortiumpartners.</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p text:style-name="ifm_p_ifm">–  Overtuigende reflecties met betrekking tot de tienjarige looptijd van het onderzoeksproject, de samenhang tussen de begroting van het onderzoeksproject en het LTP en verdeling van middelen over de periodes van de eerste vijf jaar en de tweede vijf jaar.</text:p>
      <text:p text:style-name="ifm_p_ifm">–  Een plan van aanpak om het LTP in tien jaar tot zelfstandigheid te brengen en daar ook gedurende de looptijd van het langetermijnprogramma naartoe te werk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hieraan deel te nem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Voortzetting met tussentijdse evaluatie (vier jaar na start project):</text:h>
      <text:p text:style-name="ifm_p_mt.3.7mm_ifm">Vier jaar na de start van het project dient het samenwerkingsverband een verzoek tot voortzetting in bij NWO ten aanzien van de tweede vijf jaar van het LTP. U ontvangt vervolgens van NWO de documenten voor het aanleveren van een inhoudelijk tussentijdsverslag en financieel tussentijdsverslag, inclusief instructies.</text:p>
      <text:p text:style-name="ifm_p_ifm">Bij de voortzetting verwacht NWO van u:</text:p>
      <text:p text:style-name="ifm_p_ifm">–  een inhoudelijke rapportage waarin u verslag geeft van de ontplooide activiteiten en bereikte resultaten van de eerste periode van de voorgaande vier jaren;</text:p>
      <text:p text:style-name="ifm_p_ifm">–  een financieel tussentijdsverslag: financiële verantwoording dan wel accountantsverklaring van de eerste periode van de voorgaande vier jaren en de verwachtingen in het vijfde jaar; in het financieel tussentijdsverslag moeten alle bijdragen, publiek en privaat worden verantwoord;</text:p>
      <text:p text:style-name="ifm_p_ifm">–  een projectplan voor de tweede periode van vijf jaar: gedetailleerd werkplan voor de tweede periode van vijf jaar, gebruikmakend van het daarvoor door NWO beschikbaar gestelde template;</text:p>
      <text:p text:style-name="ifm_p_ifm">–  een projectbegroting voor de tweede periode van vijf jaar: gedetailleerde begroting voor de tweede periode van vijf jaar, gebruikmakend van het daarvoor door NWO beschikbaar gestelde budgetformulier. Hierbij dient rekening te worden gehouden met de geldende tarieven op de verwachtte toewijzingsdatum (die naar verwachting vijf jaar na de startdatum zal liggen). Zo nodig dient er een budgetreservering opgenomen te worden om de indexering van salarissen tussen indiendatum van deze bescheiden en de toewijzingsdatum te bekostigen. Ook dient de medefinanciering voor deze periode te worden bevestigd door de betreffende consortiumpartners.</text:p>
      <text:p text:style-name="ifm_p_mt.3.7mm_ifm">De beoordeling van uw verzoek tot voortzetting zal plaatsvinden door een onafhankelijke evaluatiecommissie. Deze commissie beoordeelt uw verzoek tot voortzetting aan de hand van de beoordelingscriteria die gelden voor deze Call for proposals. Uw verzoek tot voortzetting moet door de commissie als geheel tenminste beoordeeld worden met de kwalificatie ‘zeer goed’ om in aanmerking te komen voor continuering van de financiering. De commissie stelt naar aanleiding van de beoordeling een schriftelijk advies op aan de raad van bestuur van NWO. Op basis van het advies van de evaluatiecommissie wordt door de raad van bestuur van NWO een besluit genomen over continuering van de financiering.</text:p>
      <text:p text:style-name="ifm_p_mt.3.7mm_ifm">Conform art. 3.3.1, lid 4, van de NWO Subsidieregeling geldt voor de financiële verslagen: Als de organisatie van de hoofdaanvrager als begunstigde van de NWO subsidie onder het OCW- accountantsprotocol valt, dan kan er worden volstaan met een financieel tussentijds dan wel eindverslag ondertekend door de hoofdaanvrager van het project en het hoofd van de financiële afdeling van de organisatie van de hoofdaanvrager. Indien bij de begunstigde instelling het OCW- accountantsprotocol niet wordt toegepast dan dient de organisatie van de hoofdaanvrager een accountantsverklaring te overleggen, waaruit blijkt dat de middelen gedurende looptijd, conform plan en conform LTP-regels rechtmatig zijn besteed.</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
                        </text:p>
      <text:h text:style-name="ifm_p_font.italic_mt.5.08mm_page.keep-with-next_ifm" text:outline-level="6">5.1.3<text:s/>Intellectueel eigendom en consortiumovereenkomst</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zie ook paragraaf 5.1.5). Uploaden in ISAAC is noodzakelijk voordat een project kan starten.</text:p>
      <text:p text:style-name="ifm_p_mt.3.7mm_ifm">De regie om tot de consortiumovereenkomst te komen ligt bij de aanvrager. NWO ondertekent de overeenkomst zelf niet. De modelovereenkomst die NWO beschikbaar stelt op de financieringspagina dient hiervoor gebruikt te worden. Deze modelovereenkomst is opgesteld conform de NWO Subsidieregeling.</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
                        ”.</text:p>
      <text:h text:style-name="ifm_p_font.italic_mt.5.08mm_page.keep-with-next_ifm" text:outline-level="6">5.1.5<text:s/>Commissies</text:h>
      <text:h text:style-name="ifm_p_font.bold_mt.4.23mm_page.keep-with-next_ifm" text:outline-level="6">Adviserend orgaan</text:h>
      <text:p text:style-name="ifm_p_mt.3.7mm_ifm">Voor ieder LTP dient een adviserend orgaan te worden ingesteld dat op strategisch niveau adviseert over het LTP. Dit kan betrekking hebben op zowel de wetenschappelijke strategie en voortgang als op de samenwerking, (internationale) aansluiting en andere onderwerpen. Afhankelijk van eventueel reeds bestaande structuren kan dit orgaan ingesteld worden als adviescommissie, raad van toezicht, of anderszins. Deze commissie wordt bij voorkeur samengesteld uit deskundigen die niet bij het LTP betrokken zijn. In de aanvraag moet worden aangegeven wie in deze commissie plaatsnemen.</text:p>
      <text:p text:style-name="ifm_p_mt.3.7mm_ifm">Na een eventueel positief besluit over honorering van het LTP zal NWO een medewerker afvaardigen die als toehoorder van het adviserend orgaan zal optreden.</text:p>
      <text:h text:style-name="ifm_p_font.bold_mt.3.7mm_page.keep-with-next_ifm" text:outline-level="6">LTP-programmacommissie</text:h>
      <text:p text:style-name="ifm_p_mt.3.7mm_ifm">Voor het LTP wordt een programmacommissie ingesteld die verantwoordelijk is voor het management van het LTP en de onderlinge samenhang en integratie van de verschillende werkpakketten. De programmacommissie is verantwoordelijk voor de operationele aansturing en het afstemmen van de strategie en aanverwante zaken met het adviserend orgaan. Bij het indienen van de aanvraag moet worden aangegeven hoe de LTP-programmacommissie zodanig wordt ingericht dat integratie van de verschillende activiteiten van het LTP bereikt wordt. Een NWO medewerker neemt als toehoorder deel aan deze commissie.</text:p>
      <text:h text:style-name="ifm_p_font.bold_mt.3.7mm_page.keep-with-next_ifm" text:outline-level="6">Gebruikerscommissie</text:h>
      <text:p text:style-name="ifm_p_mt.3.7mm_ifm">Het wordt aangeraden om gebruikerscommissies in te stellen voor werkpakketten (WP) of combinaties van onderzoeksprojecten binnen het LTP. In een gebruikerscommissie vormen alle relevante betrokken partijen een netwerk dat zorg draagt voor de reflectie op het verloop van het project met daarbij in het bijzonder ook aandacht voor de beoogde impact. Dat wil zeggen, de bijdragen van de WP’s of het project aan de beoogde impact, voortgang op de route naar impact en eventuele bijstelling van het impact plan waar nodig. Ook heeft de gebruikerscommissie een brugfunctie, waarbij zij oog heeft voor de aansluiting van de ontwikkelde kennis bij de behoeften van de praktijk en mogelijkheden voor valorisatie exploreert. De aanvragers bepalen zelf voor welke werkpakketten of (combinaties van) projecten gebruikerscommissies gewenst zijn. Deze gebruikerscommissies hebben tot doel om de publiek-private samenwerking in ieder werkpakket te stimuleren. Bij de aanvraag moet duidelijk aangegeven worden welke gebruikerscommissie(s) worden ingesteld en wie daarin plaats zullen nemen.</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Maxime Verbeij </text:p>
      <text:p text:style-name="ifm_p_ifm">Tel.: 070 349 4105</text:p>
      <text:p text:style-name="ifm_p_ifm">E-mail: kic-strategie@nwo.nl</text:p>
      <text:p text:style-name="ifm_p_mt.3.7mm_ifm">Hesham Alghiwi </text:p>
      <text:p text:style-name="ifm_p_ifm">Tel.: 070 349 4639</text:p>
      <text:p text:style-name="ifm_p_ifm">E-mail: kic-strategie@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text:p>
      <text:p text:style-name="ifm_p_ifm">Raadpleeg eerst de handleiding voordat u de helpdesk om advies vraagt. De ISAAC-helpdesk is bereikbaar van maandag t/m vrijdag van 10.00 tot 17.00 uur op telefoonnummer +31 (0) 70 34 40 600.</text:p>
      <text:p text:style-name="ifm_p_ifm">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Arts-onderzoeker</text:h>
      <text:p text:style-name="ifm_p_mt.3.7mm_ifm">Financiering kan worden aangevraagd voor de aanstelling van een basisarts of arts-assistent als arts- onderzoeker voor de uitvoering van wetenschappelijk geneeskundig onderzoek aan een umc. Een arts- 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text:p>
      <text:p text:style-name="ifm_p_ifm">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text:h>
      <text:p text:style-name="ifm_p_mt.3.7mm_ifm">Financiering kan worden aangevraagd voor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gelden de volgende salarisschalen uit de HOT: Projectondersteuner: schaal 6. Junior (onderzoeker): schaal 10. Medior (onderzoeker): schaal 12. Senior (onderzoeker): schaal 13. Directeur: schaal 16.</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OT-tabel 2 schaal 1.</text:p>
      <text:h text:style-name="ifm_p_font.bold_mt.3.7mm_page.keep-with-next_ifm" text:outline-level="6">Wetenschappelijk personeel bij een onderzoeksorganisatie in het buitenland </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commissie (zie paragraaf X)</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verplicht om bij het opstellen van een aanvraag gebruik te maken van deze module en minimaal 5%, en maximaal 20% van het subsidiebedrag in te zetten.</text:p>
      <text:h text:style-name="ifm_p_font.bold_mt.3.7mm_page.keep-with-next_ifm" text:outline-level="6">In de projectbegroting staan binnen deze module in ieder geval kosten voor de volgende activiteiten:</text:h>
      <text:p text:style-name="ifm_p_mt.3.7mm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16</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16</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C Langetermijnprogramma’s 2024,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7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C Langetermijnprogramma’s 2024, Nederlandse Organisatie voor Wetenschappelijk Onderzoek</meta:user-defined>
    <meta:user-defined meta:name="DCTERMS.W3CDTF/DCTERMS.available">2024-12-05</meta:user-defined>
  </office:meta>
</office:document-meta>
</file>