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bscript_size.12pt_ifm" style:family="text" style:name="ifm_span_font.subscript_size.12pt_ifm">
      <style:text-properties style:text-position="sub 70%" fo:font-size="12pt"/>
    </style:style>
    <style:style style:class="text" style:display-name="ifm_span_font.subscript_mt.4.23mm_ifm" style:family="text" style:name="ifm_span_font.subscript_mt.4.23mm_ifm">
      <style:text-properties style:text-position="sub 70%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7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intrekking aanvraag CO<text:span text:style-name="ifm_span_font.subscript_size.12pt_ifm">2</text:span>-opslagvergunning, Ministerie van Klimaat en Groene Groei</text:h>
      <text:p text:style-name="ifm_p_font.italic_mt.7.4mm_ifm">V-36188</text:p>
      <text:h text:style-name="ifm_p_font.bold_mt.5.08mm_page.keep-with-next_ifm" text:outline-level="4">Aanvraag</text:h>
      <text:p text:style-name="ifm_p_mt.4.23mm_ifm">Bij brief van 5 december 2022 hebben TAQA Offshore B.V. en EBN CCS B.V. gezamenlijk een aanvraag ingediend voor een vergunning voor het permanent opslaan van CO<text:span text:style-name="ifm_span_font.subscript_mt.4.23mm_ifm">2</text:span> in het voorkomen P18-6. Dit voorkomen is gedeeltelijk gelegen in blok P15 en gedeeltelijk in blok P18. De blokken P15 en P18 zijn aangegeven op de kaart die als bijlage 3 bij de Mijnbouwregeling is gevoegd en zijn gedeeltelijk gelegen in de territoriale zee en gedeeltelijk op het continentaal plat.</text:p>
      <text:p text:style-name="ifm_p_mt.3.7mm_ifm">Op 25 juli 2023 is in de Staatscourant (nr. 20984) een uitnodiging voor het indienen van concurrerende aanvragen voor een vergunning voor het permanent opslaan van CO<text:span text:style-name="ifm_span_font.subscript_ifm">2</text:span> in het voorkomen P18-6 gepubliceerd. Binnen de termijn van dertien weken na deze publicatie zijn geen concurrerende aanvragen ingediend.</text:p>
      <text:h text:style-name="ifm_p_font.bold_mt.5.08mm_page.keep-with-next_ifm" text:outline-level="4">Intrekking</text:h>
      <text:p text:style-name="ifm_p_mt.4.23mm_ifm">Bij brief van 6 september 2024 hebben TAQA Offshore B.V. en EBN CCS B.V. bovenbedoelde aanvraag ingetrokken. Het voorkomen P18-6 en het gebied waarop deze aanvraag betrekking had is op onderstaande kaart weergegev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9711</text:span><text:tab/>2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9711</text:span><text:tab/>2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intrekking aanvraag CO2-opslagvergunning, Ministerie van Klimaat en Groene Groei</dc:title>
    <meta:user-defined meta:name="OVERHEID.Ministerie/DCTERMS.publisher">Ministerie van Binnenlandse Zaken en Koninkrijksrelaties</meta:user-defined>
    <meta:user-defined meta:name="OVERHEID.Ministerie/DC.creator">Ministerie van Economische Zaken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3971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9711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rganisatie en beleid</meta:user-defined>
    <meta:user-defined meta:name="OVERHEID.TaxonomieBeleidsagenda/OVERHEID.category">Natuur en milieu | Bodem</meta:user-defined>
    <meta:user-defined meta:name="DC.title">Kennisgeving intrekking aanvraag CO2-opslagvergunning, Ministerie van Klimaat en Groene Groei</meta:user-defined>
    <meta:user-defined meta:name="DCTERMS.W3CDTF/DCTERMS.available">2024-12-02</meta:user-defined>
  </office:meta>
</office:document-meta>
</file>