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twee aanvragen opsporingsvergunning CO<text:span text:style-name="ifm_span_font.subscript_size.12pt_ifm">2</text:span> -opslagcomplexen, Ministerie van Klimaat en Groene Groei</text:h>
      <text:p text:style-name="ifm_p_font.italic_mt.7.4mm_ifm">V-38181 en V-38182</text:p>
      <text:h text:style-name="ifm_p_font.bold_mt.5.08mm_page.keep-with-next_ifm" text:outline-level="4">Aanvragen</text:h>
      <text:p text:style-name="ifm_p_mt.4.23mm_ifm">Bij brieven van 26 januari 2023 heeft Wintershall Dea Carbon Management Solutions B.V. twee aanvragen ingediend voor een opsporingsvergunning voor CO<text:span text:style-name="ifm_span_font.subscript_mt.4.23mm_ifm">2</text:span>-opslagcomplexen voor delen van de blokken K7, K10, K11, K13, K14, K16 en K17. Deze blokken zijn aangegeven op de kaart die als bijlage 3 bij de Mijnbouwregeling is gevoegd en zijn gelegen op het continentaal plat.</text:p>
      <text:p text:style-name="ifm_p_mt.3.7mm_ifm">De ene aanvraag was ingediend naar aanleiding van de uitnodiging voor het indienen van concurrerende aanvragen om een opsporingsvergunning voor CO<text:span text:style-name="ifm_span_font.subscript_ifm">2</text:span>-opslagcomplexen voor delen van de blokken K8, K10, K11, K12, K13, K14, K15 en K17, gepubliceerd in de Staatscourant van 28 oktober 2022 (nr. 29036).</text:p>
      <text:p text:style-name="ifm_p_mt.3.7mm_ifm">In verband met de indiening van de andere aanvraag is een uitnodiging voor het indienen van concurrerende aanvragen om een opsporingsvergunning voor CO<text:span text:style-name="ifm_span_font.subscript_ifm">2</text:span>-opslagcomplexen voor delen van de blokken K7, K10, K13, K16 en K17 gepubliceerd in de Staatscourant van 20 maart 2024 (nr. 8389). Binnen de termijn van dertien weken na deze publicatie zijn geen concurrerende aanvragen ingediend.</text:p>
      <text:h text:style-name="ifm_p_font.bold_mt.5.08mm_page.keep-with-next_ifm" text:outline-level="4">Intrekking</text:h>
      <text:p text:style-name="ifm_p_mt.4.23mm_ifm">Bij brief van 22 november 2024, ontvangen op diezelfde datum, heeft Wintershall Dea Carbon Management Solutions B.V., a Harbour Energy Company, bovenbedoelde aanvragen ingetrokken. Het gebied waarop deze aanvragen betrekking hadden is op onderstaande kaart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709</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709</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trekking twee aanvragen opsporingsvergunning CO2 -opslagcomplex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7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intrekking twee aanvragen opsporingsvergunning CO2 -opslagcomplexen, Ministerie van Klimaat en Groene Groei</meta:user-defined>
    <meta:user-defined meta:name="DCTERMS.W3CDTF/DCTERMS.available">2024-12-02</meta:user-defined>
  </office:meta>
</office:document-meta>
</file>