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Stichting Amsterdam UMC te Amsterdam (hierna: Amsterdam UMC), voor introductie in het milieu van genetisch gemodificeerde organismen</text:p>
      <text:h text:style-name="ifm_p_font.bold_mt.5.08mm_page.keep-with-next_ifm" text:outline-level="4">Vergunningaanvraag</text:h>
      <text:p text:style-name="ifm_p_mt.4.23mm_ifm">Op 7 oktober 2024 heeft het Ministerie van Infrastructuur en Waterstaat (hierna: IenW) van Amsterdam UMC een vergunningaanvraag op grond van het Besluit genetisch gemodificeerde organismen milieubeheer 2013 (hierna: Besluit ggo) ontvangen voor introductie in het milieu van genetisch gemodificeerde organismen.</text:p>
      <text:p text:style-name="ifm_p_ifm">De aanvraag is geregistreerd met het kenmerk GGO IM-MV 24-014_000.</text:p>
      <text:p text:style-name="ifm_p_ifm">De aanvraag heeft betrekking op klinische studies waarin T-cellen van patiënten ex vivo genetisch gemodificeerd worden. De genetisch gemodificeerde T-cellen worden aan de patiënten teruggegeven met als doel het opwekken van een specifieke afweerreactie tegen tumorcellen. De werkzaamheden zijn voorgenomen plaats te vinden in de gemeente Amsterdam.</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5 december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mt.3.7mm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5 januari 2025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dossierkenmerk GGO IM-MV 24-014_000,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82</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82</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6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title">Kennisgeving Besluit genetisch gemodificeerde organismen milieubeheer 2013, Ministerie van Infrastructuur en Waterstaat</meta:user-defined>
    <meta:user-defined meta:name="DCTERMS.W3CDTF/DCTERMS.available">2024-12-04</meta:user-defined>
  </office:meta>
</office:document-meta>
</file>