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bold_mt.7.4mm_ifm" style:family="text" style:name="ifm_span_font.bold_mt.7.4mm_ifm">
      <style:text-properties fo:font-weight="bold"/>
    </style:style>
    <style:style style:class="text" style:display-name="ifm_span_font.bold-italic_mt.7.4mm_ifm" style:family="text" style:name="ifm_span_font.bold-italic_mt.7.4mm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6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bezit van te prepareren wolf (<text:span text:style-name="ifm_span_font.bold-italic_size.12pt_ifm">Canis lupus</text:span>) en de geprepareerde schedel, staart, poten en een bot van dit dier, Rijksdienst voor Ondernemend Nederland</text:h>
      <text:p text:style-name="ifm_p_mt.7.4mm_ifm"><text:span text:style-name="ifm_span_font.bold_mt.7.4mm_ifm">De Staatssecretaris van Landbouw, Visserij, Voedselzekerheid en Natuur heeft een omgevingsvergunning gegeven voor het bezit van een te prepareren wolf (<text:span text:style-name="ifm_span_font.bold-italic_mt.7.4mm_ifm">Canis lupus</text:span>) en de geprepareerde schedel, staart, poten en een bot van dit dier. De vergunning is voor een flora- en fauna-activiteit.</text:span></text:p>
      <text:h text:style-name="ifm_p_font.bold_mt.5.08mm_page.keep-with-next_ifm" text:outline-level="4">Besluit</text:h>
      <text:p text:style-name="ifm_p_mt.4.23mm_ifm">De staatssecretaris ontving op 26 september 2024 een aanvraag voor een omgevingsvergunning voor het bezit van een te prepareren wolf (<text:span text:style-name="ifm_span_font.italic_mt.4.23mm_ifm">Canis lupus</text:span>) en de geprepareerde schedel, staart, poten en een bot van dit dier. De staatssecretaris heeft besloten de vergunning te geven. Houdt de vergunninghouder zich aan de voorwaarden van de vergunning? Dan mag de wolf worden gehouden.</text:p>
      <text:h text:style-name="ifm_p_font.bold_mt.5.08mm_page.keep-with-next_ifm" text:outline-level="4">Meer informatie</text:h>
      <text:p text:style-name="ifm_p_mt.4.23mm_ifm">Heeft u vragen? Kijk dan op www.rvo.nl/beschermde-dieren-en-planten. Chat met ons op www.rvo.nl/contact.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61</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61</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bezit van te prepareren wolf (Canis lupus) en de geprepareerde schedel, staart, poten en een bot van dit dier,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6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Omgevingsvergunning voor flora- en fauna-activiteit voor bezit van te prepareren wolf (Canis lupus) en de geprepareerde schedel, staart, poten en een bot van dit dier, Rijksdienst voor Ondernemend Nederland</meta:user-defined>
    <meta:user-defined meta:name="DCTERMS.W3CDTF/DCTERMS.available">2024-12-05</meta:user-defined>
  </office:meta>
</office:document-meta>
</file>