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70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enneT - Grondonderzoek A2 Station Breukelen-Kortrijk 1 Antea Nederland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4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64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64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702</meta:user-defined>
    <meta:user-defined meta:name="DCTERMS.abstract">Melding Bal TenneT - Grondonderzoek A2 Station Breukelen-Kortrijk 1 Antea Ned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9</meta:user-defined>
    <meta:user-defined meta:name="DCTERMS.W3CDTF/OVERHEIDop.jaargang">2024</meta:user-defined>
    <meta:user-defined meta:name="OVERHEIDop.publicationIssue">39641</meta:user-defined>
    <meta:user-defined meta:name="OVERHEIDop.StcrtID/DC.identifier">stcrt-2024-39641</meta:user-defined>
    <meta:user-defined meta:name="OVERHEIDop.versieInformatie"/>
  </office:meta>
</office:document-meta>
</file>