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vervolgvergunning Heerlen, Ministerie van Klimaat en Groene Groei</text:h>
      <text:p text:style-name="ifm_p_mt.7.4mm_ifm"><text:span text:style-name="ifm_span_font.bold_mt.7.4mm_ifm">De Minister van Klimaat en Groene Groei heeft een besluit genomen voor de wijziging van de vervolgvergunning Heerlen voor de winning van aardwarmte (geothermie).</text:span></text:p>
      <text:p text:style-name="ifm_p_ifm"><text:span text:style-name="ifm_span_font.bold_ifm">Vanaf vrijdag 29 november 2024 zijn de besluiten in te zien.</text:span></text:p>
      <text:h text:style-name="ifm_p_font.bold_mt.3.7mm_page.keep-with-next_ifm" text:outline-level="3">Het aardwarmteproject in Heerlen</text:h>
      <text:p text:style-name="ifm_p_mt.3.7mm_ifm">Mijnwater Energy B.V. (hierna: Mijnwater) wint sinds 2008 aardwarmte bij Heerlen. Deze warmte wordt gewonnen om lokale gebruikers van duurzame warmte te voorzien. Dit is een uitgebreid systeem dat zowel ondiep (&lt;500m) als op grotere diepte (&gt;500m) aardwarmte wint. Voor de winning die op grotere diepte plaatsvindt heeft Mijnwater vergunningen nodig en een instemming met een winningsplan op grond van de Mijnbouwwet. Mijnwater heeft daarom een verzoek tot instemming met het winningsplan Heerlen ingediend bij het Ministerie van Economische Zaken en Klimaat.</text:p>
      <text:p text:style-name="ifm_p_mt.3.7mm_ifm">Geografisch gezien ligt het aardwarmtesysteem binnen het gebied van de winningsvergunning Heerlen (zie afbeelding) in de provincie Limburg, in de gemeenten Heerlen, Kerkrade en Landgraaf, en binnen het verzorgingsgebied van het Waterschap Limburg. De winning op grotere diepte vindt alleen plaats in de gemeente Heerlen.</text:p>
      <text:h text:style-name="ifm_p_font.bold_mt.3.7mm_page.keep-with-next_ifm" text:outline-level="3">De aanvraag</text:h>
      <text:p text:style-name="ifm_p_mt.3.7mm_ifm">De aanvraag Heerlen beschrijft de winning van aardwarmte door Mijnwater. De aanvraag geeft onder meer een beschrijving van de verwachte jaarlijkse en totale hoeveelheid te onttrekken water, de temperatuur van het onttrokken en geïnjecteerde water, de maximale injectiedruk, de bodembeweging als gevolg van de winning en de maatregelen ter voorkoming van schade door bodembeweging.</text:p>
      <text:h text:style-name="ifm_p_font.bold_mt.3.7mm_page.keep-with-next_ifm" text:outline-level="3">Procedure</text:h>
      <text:p text:style-name="ifm_p_mt.3.7mm_ifm">De aanvraag is voorgelegd voor advies aan de betrokken decentrale overheden. Daarnaast zijn TNO, Staatstoezicht op de Mijnen (SodM) om advies gevraagd. Alle uitgebrachte adviezen zijn meegenomen bij het opstellen van de gewijzigde vergunning en zitten bij de onderliggende stukken die worden gepubliceerd.</text:p>
      <text:h text:style-name="ifm_p_font.bold_mt.3.7mm_page.keep-with-next_ifm" text:outline-level="3">Duurzame alternatieven</text:h>
      <text:p text:style-name="ifm_p_mt.3.7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ifm">2</text:span>-arme energievoorziening. In het Regeerakkoord van het kabinet Rutte IV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3.7mm_page.keep-with-next_ifm" text:outline-level="3">Waar kunt u de stukken inzien?</text:h>
      <text:p text:style-name="ifm_p_mt.3.7mm_ifm">U kunt vanaf vrijdag 29 november 2024 de gewijzigde vervolgvergunning Heerlen en de onderliggende stukken inzien op www.mijnbouwvergunningen.nl/heerlen.</text:p>
      <text:p text:style-name="ifm_p_ifm">Indien u een papieren versie van het dossier wilt lezen, kunt u contact opnemen met medewerkers van het Ministerie van Klimaat en Groene Groei. Contactgegevens staan onder aan deze kennisgeving.</text:p>
      <text:h text:style-name="ifm_p_font.bold_mt.3.7mm_page.keep-with-next_ifm" text:outline-level="3">Wat zijn de vervolgstappen?</text:h>
      <text:p text:style-name="ifm_p_mt.3.7mm_ifm">De gewijzigde vervolgvergunning is op donderdag 28 oktober 2024 aan Mijnwater verzonden.</text:p>
      <text:p text:style-name="ifm_p_ifm">De gewijzigde vergunning treedt op vrijdag 29 november 2024 in werking.</text:p>
      <text:p text:style-name="ifm_p_ifm">Tot en met donderdag 9 januari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p text:style-name="ifm_p_mt.3.7mm_ifm"><text:span text:style-name="ifm_span_font.bold_ifm">Wilt u meer weten?</text:span></text:p>
      <text:p text:style-name="ifm_p_ifm">Kijk op www.mijnbouwvergunningen.nl/heerlen, www.allesoveraardwarmte.nl, www.geothermie.nl, en op www.nlog.nl voor meer informatie over aardwarmte in Nederland en over de aardwarmteprojecten bij Heerlen.</text:p>
      <text:p text:style-name="ifm_p_mt.3.7mm_ifm">Voor nadere informatie over de aardwarmteprojecten, de vergunningen, of de procedure kunt u contact opnemen met het ministerie (mijnbouwvergunningen@minezk.nl onder vermelding van: “<text:span text:style-name="ifm_span_font.italic_ifm">Vervolgvergunning aardwarmte Heer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24</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24</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vervolgvergunning Heerl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6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p de aanvraag wijziging vervolgvergunning Heerlen, Ministerie van Klimaat en Groene Groei</meta:user-defined>
    <meta:user-defined meta:name="DCTERMS.W3CDTF/DCTERMS.available">2024-11-28</meta:user-defined>
  </office:meta>
</office:document-meta>
</file>