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1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3 december 2024, nr. 2024-0000921354, tot wijziging van de Meerjarige regeling specifieke uitkeringen voor huisvesting aandachtsgroepen</text:h>
      <text:p text:style-name="ifm_p_mt.3.7mm_ifm">De Minister van Volkshuisvesting en Ruimtelijke Ordening,</text:p>
      <text:p text:style-name="ifm_p_mt.3.7mm_ifm">Gelet op de artikelen 2, eerste lid, onderdeel f, derde lid, en 3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I<text:s/></text:h>
      <text:p text:style-name="ifm_p_font.roman_mt.4.23mm_ifm">De Meerjarige regeling specifieke uitkeringen voor huisvesting aandachtsgroepen wordt als volgt gewijzigd:</text:p>
      <text:p text:style-name="ifm_p_mt.3.7mm_indent.no_ifm">A</text:p>
      <text:p text:style-name="ifm_p_mt.3.7mm_ifm">In artikel 1 wordt ‘Minister van Binnenlandse Zaken en Koninkrijksrelaties’ vervangen door ‘Minister van Volkshuisvesting en Ruimtelijke Ordening’.</text:p>
      <text:p text:style-name="ifm_p_mt.3.7mm_indent.no_ifm">B</text:p>
      <text:p text:style-name="ifm_p_mt.3.7mm_ifm">In de bijlage wordt in het tweede lid ‘€ 20.000.000’ vervangen door ‘€ 31.56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I.<text:s/>Algemeen</text:h>
      <text:p text:style-name="ifm_p_mt.4.23mm_ifm">Met deze wijzigingsregeling is het uitkeringsplafond opgehoogd van de Meerjarige regeling specifieke uitkeringen voor huisvesting aandachtsgroepen (hierna: de regeling) ten behoeve van studentenhuisvesting. Het aantal aanvragen voor een uitkering op grond van deze regeling is hoger dan het uitkeringsplafond van € 20.000.000. Om alle aanvragen te kunnen honoreren is het uitkeringsplafond verhoogd naar € 31.560.000.</text:p>
      <text:p text:style-name="ifm_p_mt.3.7mm_ifm">De regeling is niet geconsulteerd omdat het enkel het ophogen van het uitkeringsplafond betreft, hetgeen ten goede komt aan de aanvragers.</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In dit onderdeel is de naamsaanduiding van de minister gewijzigd in verband met het aantreden van het nieuwe kabinet.</text:p>
      <text:h text:style-name="ifm_p_font.italic_mt.5.08mm_page.keep-with-next_ifm" text:outline-level="6">Onderdeel B</text:h>
      <text:p text:style-name="ifm_p_mt.4.23mm_ifm">In dit onderdeel is het subsidieplafond voor deze tranche van de regeling met € 11.560.000 verhoogd.</text:p>
      <text:h text:style-name="ifm_p_font.bold-italic_mt.5.08mm_page.keep-with-next_ifm" text:outline-level="5">Artikel II</text:h>
      <text:p text:style-name="ifm_p_mt.4.23mm_ifm">Deze wijzigingsregeling treedt in werking op de dag na publicatie ervan in de Staatscourant. Daarmee wordt afgeweken van de vaste verandermomenten en de minimuminvoeringstermijn. Spoedige inwerkingtreding is noodzakelijk om de regeling te kunnen uitvoeren zodat dit geld zo snel mogelijk bij gemeenten terecht komt om woonruimten voor studentenhuisvesting te kunnen realiser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615</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615</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3 december 2024, nr. 2024-0000921354, tot wijziging van de Meerjarige regeling specifieke uitkeringen voor huisvesting aandachtsgroepen</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61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an Volkshuisvesting en Ruimtelijke Ordening van 3 december 2024, nr. 2024-0000921354, tot wijziging van de Meerjarige regeling specifieke uitkeringen voor huisvesting aandachtsgroepen</meta:user-defined>
    <meta:user-defined meta:name="DCTERMS.W3CDTF/DCTERMS.available">2024-12-04</meta:user-defined>
  </office:meta>
</office:document-meta>
</file>