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1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6 november 2024, nr. 2024-0000919760, houdende de aanwijzing van de Functionaris voor gegevensbescherming voor de AVG, van de plaatsvervangend Functionaris voor gegevensbescherming voor de AVG en de Wpg, en van de Functionaris voor gegevensbescherming voor de Wpg bij het Ministerie van Sociale Zaken en Werkgelegenheid</text:h>
      <text:p text:style-name="ifm_p_mt.3.7mm_ifm">De Minister van Sociale Zaken en Werkgelegenheid;</text:p>
      <text:p text:style-name="ifm_p_mt.3.7mm_ifm">Gelet op:</text:p>
      <text:p text:style-name="ifm_p_ifm">•  Artikelen 37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119/1);</text:p>
      <text:p text:style-name="ifm_p_ifm">•  Artikelen 32 van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89);</text:p>
      <text:p text:style-name="ifm_p_ifm">•  Artikel 36 van de Wet politiegegevens (Wpg) van 21 juli 2007 inzake de verwerking van politiegegevens;</text:p>
      <text:p text:style-name="ifm_p_mt.3.7mm_indent.0mm_ifm"><text:span text:style-name="ifm_span_font.bold_ifm">Besluit:</text:span></text:p>
      <text:h text:style-name="ifm_p_font.bold_mt.5.08mm_page.keep-with-next_ifm" text:outline-level="2">Artikel<text:s/>1<text:s/></text:h>
      <text:p text:style-name="ifm_p_mt.4.23mm_ifm">1.  Er is een Functionaris voor gegevensbescherming (FG) voor de Algemene verordening gegevensbescherming (AVG).</text:p>
      <text:p text:style-name="ifm_p_mt.3.7mm_ifm">2.  Er is een plaatsvervangend Functionaris voor gegevensbescherming (pFG) voor de Algemene verordening gegevensbescherming (AVG) voor de Wet politiegegevens (Wpg).</text:p>
      <text:p text:style-name="ifm_p_mt.3.7mm_ifm">3.  Er is een Functionaris voor gegevensbescherming (FG) voor de Wet politiegegevens (Wpg).</text:p>
      <text:h text:style-name="ifm_p_font.bold_mt.5.08mm_page.keep-with-next_ifm" text:outline-level="2">Artikel<text:s/>2<text:s/></text:h>
      <text:p text:style-name="ifm_p_mt.4.23mm_ifm">1.  Als Functionaris voor gegevensbescherming voor de Algemene verordening gegevensbescherming is aangewezen mevrouw mr. E. Verhage.</text:p>
      <text:p text:style-name="ifm_p_mt.3.7mm_ifm">2.  Als plaatsvervangend Functionaris voor gegevensbescherming voor de Algemene verordening gegevensbescherming is aangewezen de heer mr. D.M. Macalou.</text:p>
      <text:p text:style-name="ifm_p_mt.3.7mm_ifm">3.  Als Functionaris voor gegevensbescherming voor de Wet politiegegevens is aangewezen de heer mr. E.B.T. van Vuuren.</text:p>
      <text:h text:style-name="ifm_p_font.bold_mt.5.08mm_page.keep-with-next_ifm" text:outline-level="2">Artikel<text:s/>3<text:s/></text:h>
      <text:p text:style-name="ifm_p_mt.4.23mm_ifm">1.  De FG AVG vervult de taken zoals benoemd in artikel 39 van de Algemene verordening gegevensbescherming.</text:p>
      <text:p text:style-name="ifm_p_mt.3.7mm_ifm">2.  De FG Wpg vervult de taken zoals benoemd in artikel 34 van de Richtlijn en artikel 36 van de Wet politiegegevens.</text:p>
      <text:p text:style-name="ifm_p_mt.3.7mm_ifm">3.  De FG AVG en FG Wpg vervullen hun taken voor alle situaties waarin de Minister van Sociale Zaken en Werkgelegenheid geldt als (al dan niet gezamenlijk) verwerkingsverantwoordelijke of als verwerker.</text:p>
      <text:p text:style-name="ifm_p_mt.3.7mm_ifm">4.  De pFG AVG treedt in de plaats van de FG AVG indien de laatste niet beschikbaar is. In dat geval gaan de taken en bevoegdheden van de FG AVG over op de pFG AVG.</text:p>
      <text:p text:style-name="ifm_p_mt.3.7mm_ifm">5.  De FG AVG treedt in de plaats van de FG Wpg indien de laatste niet beschikbaar is. In dat geval gaan de taken en bevoegdheden van de FG Wpg over op de FG AVG. Indien de FG AVG en de FG Wpg beiden niet beschikbaar zijn, treedt de pFG AVG in de plaats van beiden. In dat geval gaan de taken en bevoegdheden over op de pFG AVG.</text:p>
      <text:h text:style-name="ifm_p_font.bold_mt.5.08mm_page.keep-with-next_ifm" text:outline-level="2">Artikel<text:s/>4<text:s/></text:h>
      <text:p text:style-name="ifm_p_mt.4.23mm_ifm">1.  Het besluit treedt in werking met ingang van de dag na de datum van uitgifte van de Staatscourant waarin zij wordt geplaatst.</text:p>
      <text:p text:style-name="ifm_p_mt.3.7mm_ifm">1.  Dit besluit werkt voor de FG AVG terug tot en met 1 februari 2024.</text:p>
      <text:p text:style-name="ifm_p_mt.3.7mm_ifm">2.  Dit besluit werkt voor de pFG AVG terug tot en met 1 november 2024.</text:p>
      <text:p text:style-name="ifm_p_mt.3.7mm_ifm">3.  Dit besluit werkt voor de FG Wpg terug tot en met 1 januari 2019.</text:p>
      <text:p text:style-name="ifm_p_mt.3.7mm_ifm">Dit besluit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p text:style-name="ifm_p_mt.4.23mm_ifm">Uit de Algemene Verordening Gegevensbescherming en de Wet politiegegevens volgt dat overheidsorganen een functionaris voor gegevensbescherming (FG) aanwijzen. Met dit aanwijzingsbesluit voldoet de Minister van Sociale Zaken en Werkgelegenheid aan deze verplichting. Daarnaast regelt dit besluit ook de aanwijzing van een plaatsvervangend FG.</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14</text:span><text:tab/>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14</text:span><text:tab/>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6 november 2024, nr. 2024-0000919760, houdende de aanwijzing van de Functionaris voor gegevensbescherming voor de AVG, van de plaatsvervangend Functionaris voor gegevensbescherming voor de AVG en de Wpg, en van de Functionaris voor gegevensbescherming voor de Wpg bij het Ministerie van Sociale Zaken en Werkgelegenhei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6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Sociale Zaken en Werkgelegenheid van 26 november 2024, nr. 2024-0000919760, houdende de aanwijzing van de Functionaris voor gegevensbescherming voor de AVG, van de plaatsvervangend Functionaris voor gegevensbescherming voor de AVG en de Wpg, en van de Functionaris voor gegevensbescherming voor de Wpg bij het Ministerie van Sociale Zaken en Werkgelegenheid</meta:user-defined>
    <meta:user-defined meta:name="DCTERMS.alternative"/>
    <meta:user-defined meta:name="DCTERMS.W3CDTF/OVERHEIDop.datumOndertekening">2024-11-26</meta:user-defined>
    <meta:user-defined meta:name="DCTERMS.W3CDTF/DCTERMS.available">2024-12-04</meta:user-defined>
    <meta:user-defined meta:name="OVERHEIDop.Ruimtelijkplan/OVERHEIDop.bekendmakingBetreffendePlan"/>
  </office:meta>
</office:document-meta>
</file>