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VK mantelbuizen d.m.v. een Piloot-gestuurde Avegaar-boring kruisende spoorweg nabij de Kleverskerkseweg 1 te Middelburg</text:p>
            <text:p text:style-name="common-al">Zaaknummer: Z2024-001812</text:p>
            <text:p text:style-name="common-al">DSO nummer: 202411200138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1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6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6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12</meta:user-defined>
    <meta:user-defined meta:name="DCTERMS.abstract">het leggen van GVK mantelbuizen d.m.v. tweetal Piloot-gestuurde Avegaar-boringen kruisende spoorweg nabij de Kleverskerkseweg 1 te Midd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39611</meta:user-defined>
    <meta:user-defined meta:name="OVERHEIDop.StcrtID/DC.identifier">stcrt-2024-39611</meta:user-defined>
    <meta:user-defined meta:name="OVERHEIDop.versieInformatie"/>
  </office:meta>
</office:document-meta>
</file>