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en vergroenen nabij de Platanenweg te Amsterdam</text:p>
            <text:p text:style-name="common-al">Zaaknummer: Z2024-001842</text:p>
            <text:p text:style-name="common-al">DSO nummer: 20241125012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9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9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2</meta:user-defined>
    <meta:user-defined meta:name="DCTERMS.abstract">het herinrichten en vergroenen nabij de Platane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594</meta:user-defined>
    <meta:user-defined meta:name="OVERHEIDop.StcrtID/DC.identifier">stcrt-2024-39594</meta:user-defined>
    <meta:user-defined meta:name="OVERHEIDop.versieInformatie"/>
  </office:meta>
</office:document-meta>
</file>