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70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laatsen meerpaal Vopak Terminal Vlaardingen nabij steiger 625 07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8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58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58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700</meta:user-defined>
    <meta:user-defined meta:name="DCTERMS.abstract">Omgevingsvergunning plaatsen meerpaal Vopak Terminal Vlaardingen nabij steiger 625 07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39587</meta:user-defined>
    <meta:user-defined meta:name="OVERHEIDop.StcrtID/DC.identifier">stcrt-2024-39587</meta:user-defined>
    <meta:user-defined meta:name="OVERHEIDop.versieInformatie"/>
  </office:meta>
</office:document-meta>
</file>