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en Beveiliging Burgerluchtvaart van de Nationaal Coördinator Terrorismebestrijding en Veiligheid van het Ministerie van Justitie en Veiligheid van 25 januari 2024, nr. 5164834, houdende verlening van ondermandaat en het doorgeven van volmacht en machtiging aan de onder de directeur Strategie, Analyse Nationale Veiligheid en Bedrijfsvoering ressorterende ambtenaren (Mandaatbesluit Strategie, Analyse Nationale Veiligheid en Bedrijfsvoering NCTV 2023)</text:h>
      <text:p text:style-name="ifm_p_mt.7.4mm_ifm">De directeur Contraterrorisme en Beveiliging Burgerluchtvaart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d, van het Mandaatbesluit NCTV Ministerie van Justitie en Veiligheid 2019 aan de directeur Strategie, Analyse Nationale Veiligheid en Bedrijfsvoering verleende ondermandaat wordt ten aanzien van de aangelegenheden die hun afdeling dan wel academie betreffen ondermandaat verleend aan:</text:p>
      <text:p text:style-name="ifm_p_ifm">a.  het hoofd van de Afdeling Strategie, Staf en Juridische zaken;</text:p>
      <text:p text:style-name="ifm_p_ifm">b.  het hoofd van de Afdeling Analyse Nationale Veiligheid;</text:p>
      <text:p text:style-name="ifm_p_ifm">c.  het hoofd van de Afdeling Bedrijfsvoering;</text:p>
      <text:p text:style-name="ifm_p_ifm">d.  de decaan van de NCTV Academie.</text:p>
      <text:h text:style-name="ifm_p_font.bold_mt.5.08mm_page.keep-with-next_ifm" text:outline-level="2">Artikel<text:s/>2<text:s/></text:h>
      <text:p text:style-name="ifm_p_mt.4.23mm_ifm">De in artikel 1, onder a tot en met d, genoemde functionarissen wordt toegestaan elkaar volledig te vervangen. Zij treden daarbij in elkaars bevoegdheden.</text:p>
      <text:h text:style-name="ifm_p_font.bold_mt.5.08mm_page.keep-with-next_ifm" text:outline-level="2">Artikel<text:s/>3<text:s/></text:h>
      <text:p text:style-name="ifm_p_mt.4.23mm_ifm">Het Mandaatbesluit Strategie, Analyse en Bedrijfsvoering NCTV 2021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december 2022 onderscheidenlijk, voor zover het de verlening van ondermandaat aan de decaan van de NCTV Academie betreft, tot en met 1 september 2022.</text:p>
      <text:h text:style-name="ifm_p_font.bold_mt.5.08mm_page.keep-with-next_ifm" text:outline-level="2">Artikel<text:s/>5<text:s/></text:h>
      <text:p text:style-name="ifm_p_mt.4.23mm_ifm">Dit besluit wordt aangehaald als: Mandaatbesluit Strategie, Analyse Nationale Veiligheid en Bedrijfsvoering NCTV 2023.</text:p>
      <text:p text:style-name="ifm_p_mt.3.7mm_ifm">Dit besluit zal met de toelichting in de Staatscourant worden geplaatst.</text:p>
      <text:p text:style-name="ifm_p_font.italic_mt.3.7mm_ifm">De directeur Contraterrorisme en Beveiliging Burgerluchtvaart van de Nationaal Coördinator Terrorismebestrijding en Veiligheid van het Ministerie van Justitie en Veiligheid,<text:line-break/>W.<text:s/>Vink</text:p>
      <text:h text:style-name="ifm_p_font.bold_mt.5.08mm_page.break-before_ifm" text:outline-level="4">TOELICHTING</text:h>
      <text:p text:style-name="ifm_p_mt.4.23mm_ifm">Dit besluit regelt de verlening van ondermandaat aan de hoofden van de afdelingen en de decaan van de NCTV Academie, die van de portefeuille Strategie, Analyse Nationale Veiligheid en Bedrijfsvoering van de Nationaal Coördinator Terrorismebestrijding en Veiligheid (NCTV) deel uitmaken, ten aanzien van alle aangelegenheden die hun afdeling of die academie aangaan. Dit besluit treedt in de plaats van het Mandaatbesluit Strategie, Analyse en Bedrijfsvoering NCTV 2021. Reden hiervoor, in samenhang met de direct hieraan voorafgaande wijziging van het Mandaatbesluit NCTV Ministerie van Justitie en Veiligheid 2019,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én dat de namen van portefeuilles en afdelingen worden aangepast om nader te verduidelijken welke taken daarbinnen zijn ondergebracht. Daarnaast behelst de wijziging ook de toevoeging van de NCTV Academie als nieuw organisatieonderdeel van de NCTV, dat meer specifiek deel uitmaakt van de portefeuille Strategie, Analyse Nationale Veiligheid en Bedrijfsvoering van de NCTV.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hoofden van de afdelingen van de NCTV en de decaan van de NCTV Academie verleend. Aan dit besluit wordt, in lijn met genoemde wijziging van het Organisatiebesluit Ministerie van Justitie en Veiligheid, terugwerkende kracht tot en met 1 december 2022 onderscheidenlijk, voor zover het de verlening van ondermandaat aan de decaan van de NCTV Academie betreft, tot en met 1 september 2022 verleend.</text:p>
      <text:p text:style-name="ifm_p_font.italic_mt.3.7mm_ifm">De directeur Contraterrorisme en Beveiliging Burgerluchtvaart van de Nationaal Coördinator Terrorismebestrijding en Veiligheid van het Ministerie van Justitie en Veiligheid,<text:line-break/>W.<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5</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5</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ntraterrorisme en Beveiliging Burgerluchtvaart van de Nationaal Coördinator Terrorismebestrijding en Veiligheid van het Ministerie van Justitie en Veiligheid van 25 januari 2024, nr. 5164834, houdende verlening van ondermandaat en het doorgeven van volmacht en machtiging aan de onder de directeur Strategie, Analyse Nationale Veiligheid en Bedrijfsvoering ressorterende ambtenaren (Mandaatbesluit Strategie, Analyse Nationale Veiligheid en Bedrijfsvoering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9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5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ntraterrorisme en Beveiliging Burgerluchtvaart van de Nationaal Coördinator Terrorismebestrijding en Veiligheid van het Ministerie van Justitie en Veiligheid van 25 januari 2024, nr. 5164834, houdende verlening van ondermandaat en het doorgeven van volmacht en machtiging aan de onder de directeur Strategie, Analyse Nationale Veiligheid en Bedrijfsvoering ressorterende ambtenaren (Mandaatbesluit Strategie, Analyse Nationale Veiligheid en Bedrijfsvoering NCTV 2023)</meta:user-defined>
    <meta:user-defined meta:name="DCTERMS.W3CDTF/DCTERMS.available">2024-02-09</meta:user-defined>
  </office:meta>
</office:document-meta>
</file>