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NABO's Heiloo Omgevingsvergunning F&amp;F Activiteit”, Rijksdienst voor Ondernemend Nederland</text:h>
      <text:p text:style-name="ifm_p_mt.7.4mm_ifm">ProRail B.V. vroeg op 21 november 2024 een omgevingsvergunning voor een flora- en fauna-activiteit aan voor het project “NABO's Heiloo Omgevingsvergunning F&amp;F Activiteit”. ProRail vroeg de vergunning aan om de voortplantings- of rustplaatsen te beschadigen of te vernielen van de rosse vleermuis en ruige dwergvleermuis. Of om de rosse vleermuis, ruige dwergvleermuis, de laatvlieger en de gewone dwergvleermu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1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9532</text:span><text:tab/>4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9532</text:span><text:tab/>4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NABO's Heiloo Omgevingsvergunning F&amp;F Activiteit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953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53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NABO's Heiloo Omgevingsvergunning F&amp;F Activiteit”, Rijksdienst voor Ondernemend Nederland</meta:user-defined>
    <meta:user-defined meta:name="DCTERMS.W3CDTF/DCTERMS.available">2024-12-04</meta:user-defined>
  </office:meta>
</office:document-meta>
</file>