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le Crisisbeheersing en Bewaken en Beveiligen van de Nationaal Coördinator Terrorismebestrijding en Veiligheid van het Ministerie van Justitie en Veiligheid van 25 januari 2024, nr. 5164829, houdende verlening van ondermandaat en het doorgeven van volmacht en machtiging aan de onder de directeur ressorterende ambtenaren (Mandaatbesluit Nationale Crisisbeheersing en Bewaken en Beveiligen NCTV 2023)</text:h>
      <text:p text:style-name="ifm_p_mt.7.4mm_ifm">De directeur Nationale Crisisbeheersing en Bewaken en Beveili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c, van het Mandaatbesluit NCTV Ministerie van Justitie en Veiligheid 2019 aan de directeur Nationale Crisisbeheersing en Bewaken en Beveiligen verleende ondermandaat wordt ten aanzien van de aangelegenheden die hun afdeling onderscheidenlijk centrum betreffen ondermandaat verleend aan:</text:p>
      <text:p text:style-name="ifm_p_ifm">a.  het hoofd van de Afdeling Coördinatie Bewaken en Beveiligen;</text:p>
      <text:p text:style-name="ifm_p_ifm">b.  het hoofd van het Nationaal Crisiscentrum;</text:p>
      <text:p text:style-name="ifm_p_ifm">c.  het hoofd van de Afdeling Communicatie.</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Het Mandaatbesluit Nationale Crisisbeheersing NCTV 2019 en het Mandaatbesluit Nationaal Crisis Centrum NCTV 2019 worden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december 2022.</text:p>
      <text:h text:style-name="ifm_p_font.bold_mt.5.08mm_page.keep-with-next_ifm" text:outline-level="2">Artikel<text:s/>5<text:s/></text:h>
      <text:p text:style-name="ifm_p_mt.4.23mm_ifm">Dit besluit wordt aangehaald als: Mandaatbesluit Nationale Crisisbeheersing en Bewaken en Beveiligen NCTV 2023.</text:p>
      <text:p text:style-name="ifm_p_mt.3.7mm_ifm">Dit besluit zal met de toelichting in de Staatscourant worden geplaatst.</text:p>
      <text:p text:style-name="ifm_p_font.italic_mt.3.7mm_ifm">De directeur Nationale Crisisbeheersing en Bewaken en Beveiligen van de Nationaal Coördinator Terrorismebestrijding en Veiligheid van het Ministerie van Justitie en Veiligheid,<text:line-break/>M.<text:s/>Zannoni</text:p>
      <text:h text:style-name="ifm_p_font.bold_mt.5.08mm_page.break-before_ifm" text:outline-level="4">TOELICHTING</text:h>
      <text:p text:style-name="ifm_p_mt.4.23mm_ifm">Dit besluit regelt de verlening van ondermandaat door de directeur Nationale Crisisbeheersing en Bewaken en Beveiligen van de Nationaal Coördinator Terrorismebestrijding en Veiligheid (NCTV) aan de hoofden van de afdelingen en van het Nationaal Crisiscentrum (NCC), die van de portefeuille Nationale Crisisbeheersing en Bewaken en Beveiligen van de NCTV deel uitmaken, ten aanzien van alle aangelegenheden die hun afdeling of centrum aangaan. Voor dit besluit geldt dat het nadrukkelijk verband houdt met het Mandaatbesluit NCTV Ministerie van Justitie en Veiligheid 2019, waarin de NCTV ondermandaat verleent aan de directeuren van de NCTV, voor zover het aangelegenheden betreffende hun portefeuilles aangaat. Dit besluit treedt in de plaats van het Mandaatbesluit Nationale Crisisbeheersing NCTV 2019 en het Mandaatbesluit Nationaal Crisis Centrum NCTV 2019. Reden hiervoor, in samenhang met de direct hieraan voorafgaande wijziging van het Mandaatbesluit NCTV Ministerie van Justitie en Veiligheid 2019, is de wijziging van het Organisatiebesluit Ministerie van Justitie en Veiligheid in verband met het hernoemen van de portefeuilles, programma’s en kernonderdelen van de NCTV alsmede de toevoeging van twee nieuwe onderdelen aan de NCTV (Stcrt. 2023, nr. 34806). Die wijziging houdt onder meer in dat programma’s en kernonderdelen voortaan afdelingen worden genoemd én dat de namen van portefeuilles en afdelingen worden aangepast om nader te verduidelijken welke taken daarbinnen zijn ondergebracht. Voorts houdt de wijziging in dat het NCC niet langer uit de eenheden Crisiscoördinatie en Communicatie bestaat, maar een afzonderlijke afdeling Communicatie naast het NCC wordt gepositioneerd. 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de hoofden van de afdelingen en het hoofd van het NCC van de NCTV verleend. Aan dit besluit wordt, in lijn met genoemde wijziging van het Organisatiebesluit Ministerie van Justitie en Veiligheid, terugwerkende kracht tot en met 1 december 2022 verleend.</text:p>
      <text:p text:style-name="ifm_p_font.italic_mt.3.7mm_ifm">De directeur Nationale Crisisbeheersing en Bewaken en Beveiligen van de Nationaal Coördinator Terrorismebestrijding en Veiligheid van het Ministerie van Justitie en Veiligheid,<text:line-break/>M.<text:s/>Zanno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3</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3</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Nationale Crisisbeheersing en Bewaken en Beveiligen van de Nationaal Coördinator Terrorismebestrijding en Veiligheid van het Ministerie van Justitie en Veiligheid van 25 januari 2024, nr. 5164829, houdende verlening van ondermandaat en het doorgeven van volmacht en machtiging aan de onder de directeur ressorterende ambtenaren (Mandaatbesluit Nationale Crisisbeheersing en Bewaken en Beveiligen NCTV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9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5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Nationale Crisisbeheersing en Bewaken en Beveiligen van de Nationaal Coördinator Terrorismebestrijding en Veiligheid van het Ministerie van Justitie en Veiligheid van 25 januari 2024, nr. 5164829, houdende verlening van ondermandaat en het doorgeven van volmacht en machtiging aan de onder de directeur ressorterende ambtenaren (Mandaatbesluit Nationale Crisisbeheersing en Bewaken en Beveiligen NCTV 2023)</meta:user-defined>
    <meta:user-defined meta:name="DCTERMS.W3CDTF/DCTERMS.available">2024-02-09</meta:user-defined>
  </office:meta>
</office:document-meta>
</file>