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2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november 2024 nr. MBO/1618948, houdende wijziging van de Uitvoeringsregeling WEB 2007 in verband met de vaststelling van het bedrag voor huisvestingskosten voor het voortgezet onderwijs binnen een verticale scholengemeenschap voor het jaar 2024</text:h>
      <text:p text:style-name="ifm_p_mt.3.7mm_ifm">De Minister van Onderwijs, Cultuur en Wetenschap,</text:p>
      <text:p text:style-name="ifm_p_mt.3.7mm_ifm">Handelende in overeenstemming met de Staatssecretaris van Onderwijs, Cultuur en Wetenschap;</text:p>
      <text:p text:style-name="ifm_p_mt.3.7mm_ifm">Gelet op artikel 4.2.1, eerste lid, van het Uitvoeringsbesluit WEB;</text:p>
      <text:p text:style-name="ifm_p_mt.3.7mm_indent.0mm_ifm">Besluit:</text:p>
      <text:h text:style-name="ifm_p_font.bold_mt.5.08mm_page.keep-with-next_ifm" text:outline-level="2">ARTIKEL<text:s/>I<text:s/></text:h>
      <text:p text:style-name="ifm_p_font.roman_mt.4.23mm_ifm">In artikel 3.1.1, eerste lid, van de Uitvoeringsregeling WEB 2007 wordt ‘€ 650,–’ vervangen door ‘€ 67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Aanleiding </text:h>
      <text:p text:style-name="ifm_p_mt.4.23mm_ifm">In de Uitvoeringsregeling WEB 2007 wordt het bedrag bekendgemaakt dat ziet op de bijdrage voor huisvestingskosten voor scholen voor voortgezet onderwijs in een scholengemeenschap met een instelling (verticale scholengemeenschap). Voor het kalenderjaar 2024 wordt het vastgestelde bedrag per leerling geactualiseerd naar aanleiding van de kabinetsbijdrage voor loon- en prijsontwikkeling in 2024.</text:p>
      <text:h text:style-name="ifm_p_font.bold-italic_mt.5.08mm_page.keep-with-next_ifm" text:outline-level="5">II.<text:s/>Uitvoering en handhaafbaarheid </text:h>
      <text:p text:style-name="ifm_p_mt.4.23mm_ifm">Deze wijzigingsregeling is voor een verkorte uitvoerings- en handhaafbaarheidstoets voorgelegd aan de Dienst Uitvoering Onderwijs (DUO). DUO acht de regeling uitvoerbaar.</text:p>
      <text:h text:style-name="ifm_p_font.bold-italic_mt.5.08mm_page.keep-with-next_ifm" text:outline-level="5">III.<text:s/>Regeldruk </text:h>
      <text:p text:style-name="ifm_p_mt.4.23mm_ifm">Er zijn geen noemenswaardige regeldrukeffecten. De regeling bevat geen informatieverplichtingen voor bedrijven of burgers en veroorzaakt dus geen administratieve lasten. Evenmin is sprake van inhoudelijke nalevingskosten, behalve het kennisnemen van de nieuwe bedragen.</text:p>
      <text:h text:style-name="ifm_p_font.bold-italic_mt.5.08mm_page.keep-with-next_ifm" text:outline-level="5">IV.<text:s/>Vaste verandermomenten </text:h>
      <text:p text:style-name="ifm_p_mt.4.23mm_ifm">Er wordt in de wijzigingsregeling afgeweken van de vaste verandermomenten en van de minimale invoeringstermijn van twee maanden. De reden daarvoor is dat door DUO in december de definitieve bekostigingsbedragen worden vastgesteld. De herrekening van de rijksbijdrage voor huisvestingskosten is onderdeel van deze bekostigingsronde. De bekostigingsronde voor december wordt in november al doorgerekend. Daarom wordt afgeweken van de minimale invoeringstermijn van twee maanden. Dit is niet bezwaarlijk, omdat de wijziging voor de onderwijsinstellingen louter begunstigend is. Daarmee zijn onderwijsinstellingen gebaat bij spoedige inwerkingtreding.</text:p>
      <text:h text:style-name="ifm_p_font.bold_mt.5.08mm_page.keep-with-next_ifm" text:outline-level="4">Artikelsgewijs</text:h>
      <text:h text:style-name="ifm_p_font.bold-italic_mt.5.08mm_page.keep-with-next_ifm" text:outline-level="5">Artikel I</text:h>
      <text:p text:style-name="ifm_p_mt.4.23mm_ifm">Met deze wijziging van artikel 3.1.1 van de Uitvoeringsregeling WEB 2007 worden de bedragen voor de huisvestingskosten voor een school voor voortgezet onderwijs in een scholengemeenschap met een instelling vastgesteld op € 670,–. Voornoemde bedragen worden conform artikel 4.2.1, eerste lid, van het Uitvoeringsbesluit WEB in deze regeling bepaald.</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524</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524</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2 november 2024 nr. MBO/1618948, houdende wijziging van de Uitvoeringsregeling WEB 2007 in verband met de vaststelling van het bedrag voor huisvestingskosten voor het voortgezet onderwijs binnen een verticale scholengemeenschap voor het jaar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5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2 november 2024 nr. MBO/1618948, houdende wijziging van de Uitvoeringsregeling WEB 2007 in verband met de vaststelling van het bedrag voor huisvestingskosten voor het voortgezet onderwijs binnen een verticale scholengemeenschap voor het jaar 2024</meta:user-defined>
    <meta:user-defined meta:name="DCTERMS.W3CDTF/DCTERMS.available">2024-12-04</meta:user-defined>
  </office:meta>
</office:document-meta>
</file>