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10 kV kabels en een laagspanningskabel aan de Stationsstraat te Hilversum</text:p>
            <text:p text:style-name="common-al">Besluit: verleend</text:p>
            <text:p text:style-name="common-al">Verzonden naar aanvrager op: 26 november 2024</text:p>
            <text:p text:style-name="common-al">Zaaknummer: Z2024-001038</text:p>
            <text:p text:style-name="common-al">DSO nummer: 202407030118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1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51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51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38</meta:user-defined>
    <meta:user-defined meta:name="DCTERMS.abstract">het leggen van 10 kV kabels en een laagspanningskabel aan de Stationsstraat te Hilver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28</meta:user-defined>
    <meta:user-defined meta:name="DCTERMS.W3CDTF/OVERHEIDop.jaargang">2024</meta:user-defined>
    <meta:user-defined meta:name="OVERHEIDop.publicationIssue">39512</meta:user-defined>
    <meta:user-defined meta:name="OVERHEIDop.StcrtID/DC.identifier">stcrt-2024-39512</meta:user-defined>
    <meta:user-defined meta:name="OVERHEIDop.versieInformatie"/>
  </office:meta>
</office:document-meta>
</file>