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ntraterrorisme en Beveiliging Burgerluchtvaart van de Nationaal Coördinator Terrorismebestrijding en Veiligheid van het Ministerie van Justitie en Veiligheid van 25 januari 2024, nr. 5164823, houdende verlening van ondermandaat en het doorgeven van volmacht en machtiging aan de onder de directeur ressorterende ambtenaren (Mandaatbesluit Contraterrorisme en Beveiliging Burgerluchtvaart NCTV 2023)</text:h>
      <text:p text:style-name="ifm_p_mt.7.4mm_ifm">De directeur Contraterrorisme en Beveiliging Burgerluchtvaart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deel a, van het Mandaatbesluit NCTV Ministerie van Justitie en Veiligheid 2019 aan de directeur Contraterrorisme en Beveiliging Burgerluchtvaart verleende ondermandaat wordt ten aanzien van de aangelegenheden die hun afdeling betreffen ondermandaat verleend aan:</text:p>
      <text:p text:style-name="ifm_p_ifm">a.  het hoofd van de Afdeling Contraterrorisme 1;</text:p>
      <text:p text:style-name="ifm_p_ifm">b.  het hoofd van de Afdeling Contraterrorisme 2;</text:p>
      <text:p text:style-name="ifm_p_ifm">c.  het hoofd van de Afdeling Beveiliging Burgerluchtvaart.</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bevoegdheden.</text:p>
      <text:h text:style-name="ifm_p_font.bold_mt.5.08mm_page.keep-with-next_ifm" text:outline-level="2">Artikel<text:s/>3<text:s/></text:h>
      <text:p text:style-name="ifm_p_mt.4.23mm_ifm">Het Mandaatbesluit Contraterrorisme NCTV 2019 wordt ingetrokken.</text:p>
      <text:h text:style-name="ifm_p_font.bold_mt.5.08mm_page.keep-with-next_ifm" text:outline-level="2">Artikel<text:s/>4<text:s/></text:h>
      <text:p text:style-name="ifm_p_mt.4.23mm_ifm">Dit besluit treedt in werking met ingang van de dag na de datum van uitgifte in de Staatscourant waarin zij wordt geplaatst en werkt terug tot en met 1 december 2022.</text:p>
      <text:h text:style-name="ifm_p_font.bold_mt.5.08mm_page.keep-with-next_ifm" text:outline-level="2">Artikel<text:s/>5<text:s/></text:h>
      <text:p text:style-name="ifm_p_mt.4.23mm_ifm">Dit besluit wordt aangehaald als: Mandaatbesluit Contraterrorisme en Beveiliging Burgerluchtvaart NCTV 2023.</text:p>
      <text:p text:style-name="ifm_p_mt.3.7mm_ifm">Dit besluit zal met de toelichting in de Staatscourant worden geplaatst.</text:p>
      <text:p text:style-name="ifm_p_font.italic_mt.3.7mm_ifm">De directeur Contraterrorisme en Beveiliging Burgerluchtvaart van de Nationaal Coördinator Terrorismebestrijding en Veiligheid van het Ministerie van Justitie en Veiligheid,<text:line-break/>W.<text:s/>Vink</text:p>
      <text:h text:style-name="ifm_p_font.bold_mt.5.08mm_page.break-before_ifm" text:outline-level="4">TOELICHTING</text:h>
      <text:p text:style-name="ifm_p_mt.4.23mm_ifm">Dit besluit regelt de verlening van ondermandaat door de directeur Contraterrorisme en Beveiliging Burgerluchtvaart van de Nationaal Coördinator Terrorismebestrijding en Veiligheid (NCTV) aan de hoofden van de afdelingen, die van de portefeuille Contraterrorisme en Beveiliging Burgerluchtvaart van de NCTV deel uitmaken, ten aanzien van alle aangelegenheden die hun afdeling aangaan. Voor dit besluit geldt dat het nadrukkelijk verband houdt met het Mandaatbesluit NCTV Ministerie van Justitie en Veiligheid 2019, waarin de NCTV ondermandaat verleent aan de directeuren van de NCTV, voor zover het aangelegenheden betreffende hun portefeuilles aangaat. Dit besluit treedt in de plaats van het Mandaatbesluit Contraterrorisme NCTV 2019. Reden hiervoor, in samenhang met de direct hieraan voorafgaande wijziging van het Mandaatbesluit NCTV Ministerie van Justitie en Veiligheid 2019, is de wijziging van het Organisatiebesluit Ministerie van Justitie en Veiligheid in verband met het hernoemen van de portefeuilles, programma’s en kernonderdelen van de NCTV alsmede de toevoeging van twee nieuwe onderdelen aan de NCTV (Stcrt. 2023, nr. 34806). Die wijziging houdt onder meer in dat programma’s en kernonderdelen voortaan afdelingen worden genoemd, dat enkele benamingen van afdelingen worden aangepast in verband met een verschuiving van dossiers tussen afdelingen, én dat de namen van portefeuilles en afdelingen daarnaast worden aangepast om nader te verduidelijken welke taken daarbinnen zijn ondergebracht. Met dit besluit wordt uitvoering gegeven aan artikel 3, tweede lid, van het Mandaatbesluit Ministerie van Justitie en Veiligheid, dat het mogelijk maakt ondermandaat steeds één hiërarchisch niveau door te geven. Voor zover het gaat om besluiten inzake financieel beheer en het nemen van rechtspositionele besluiten wordt het ondermandaat reeds, met inachtneming van artikel 3, vijfde lid, van het Mandaatbesluit Ministerie van Justitie en Veiligheid, aan de hoofden van de afdelingen van de NCTV verleend. Aan dit besluit wordt, in lijn met genoemde wijziging van het Organisatiebesluit Ministerie van Justitie en Veiligheid, terugwerkende kracht tot en met 1 december 2022 verleend.</text:p>
      <text:p text:style-name="ifm_p_font.italic_mt.3.7mm_ifm">De directeur Contraterrorisme en Beveiliging Burgerluchtvaart van de Nationaal Coördinator Terrorismebestrijding en Veiligheid van het Ministerie van Justitie en Veiligheid,<text:line-break/>W.<text:s/>V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48</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48</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ontraterrorisme en Beveiliging Burgerluchtvaart van de Nationaal Coördinator Terrorismebestrijding en Veiligheid van het Ministerie van Justitie en Veiligheid van 25 januari 2024, nr. 5164823, houdende verlening van ondermandaat en het doorgeven van volmacht en machtiging aan de onder de directeur ressorterende ambtenaren (Mandaatbesluit Contraterrorisme en Beveiliging Burgerluchtvaart NCTV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394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4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Contraterrorisme en Beveiliging Burgerluchtvaart van de Nationaal Coördinator Terrorismebestrijding en Veiligheid van het Ministerie van Justitie en Veiligheid van 25 januari 2024, nr. 5164823, houdende verlening van ondermandaat en het doorgeven van volmacht en machtiging aan de onder de directeur ressorterende ambtenaren (Mandaatbesluit Contraterrorisme en Beveiliging Burgerluchtvaart NCTV 2023)</meta:user-defined>
    <meta:user-defined meta:name="DCTERMS.W3CDTF/DCTERMS.available">2024-02-09</meta:user-defined>
  </office:meta>
</office:document-meta>
</file>