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72</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6 november 2024, kenmerk 4008449-1075263-WJZ, houdende herziening van de bedragen genoemd in het Besluit toeslag premie ziektekostenverzekering Wubo en Wuv per 1 januari 2025</text:h>
      <text:p text:style-name="ifm_p_mt.3.7mm_ifm">De Staatssecretaris van Volksgezondheid, Welzijn en Sport,</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237,22;</text:p>
      <text:p text:style-name="ifm_p_ifm">€ 237,22;</text:p>
      <text:p text:style-name="ifm_p_ifm">€ 382,90;</text:p>
      <text:p text:style-name="ifm_p_ifm">€ 245,53;</text:p>
      <text:p text:style-name="ifm_p_ifm">€ 245,53;</text:p>
      <text:p text:style-name="ifm_p_ifm">€ 491,10.</text:p>
      <text:h text:style-name="ifm_p_font.bold_mt.5.08mm_page.keep-with-next_ifm" text:outline-level="2">Artikel<text:s/>2<text:s/></text:h>
      <text:p text:style-name="ifm_p_mt.4.23mm_ifm">Het bedrag, genoemd in artikel 2 van het Besluit toeslag premie ziektekostenverzekering Wubo en Wuv, wordt vastgesteld op € 388,39.</text:p>
      <text:h text:style-name="ifm_p_font.bold_mt.5.08mm_page.keep-with-next_ifm" text:outline-level="2">Artikel<text:s/>3<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p text:style-name="ifm_p_mt.4.23mm_ifm">Voor degenen die recht hebben op een uitkering op grond van de Wet uitkeringen burger-oorlogsslachtoffers 1940–1945 (Wubo) of de Wet uitkeringen vervolgingsslachtoffers 1940–1945 (Wuv) bestaat er een toeslag om deze doelgroep tegemoet te komen in de kosten voor de premie voor een zorgverzekering. Deze toeslag betreft een forfaitair bedrag.</text:p>
      <text:p text:style-name="ifm_p_mt.3.7mm_ifm">Op basis van artikel 27a van de Wubo en artikel 18a van de Wuv worden de forfaitaire bedragen en het maximumbedrag van die toeslag bij ministeriële regeling herzien naar evenredigheid van de ontwikkeling van de standaardpremie als bedoeld in artikel 1, eerste lid, onderdeel g, van de Wet op de zorgtoeslag. De standaardpremie wordt met de Regeling vaststelling standaardpremie en bestuursrechtelijke premies 2025 voor 2025 verhoogd van € 1.987,– (in 2024) naar € 2.112,–. Dit is een verhoging van 6,29%. De in het Besluit toeslag premie ziektekostenverzekering Wubo en Wuv opgenomen forfaitaire bedragen en het maximumbedrag van de toeslag voor de premie ziektekostenverzekering worden met hetzelfde percentage verhoogd.</text:p>
      <text:p text:style-name="ifm_p_mt.3.7mm_ifm">Het in het kader van de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is de in het kader van VVM gehanteerde uitzonderingsgrond ‘Reparatiewetgeving’ van toepassing.</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472</text:span><text:tab/>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472</text:span><text:tab/>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6 november 2024, kenmerk 4008449-1075263-WJZ, houdende herziening van de bedragen genoemd in het Besluit toeslag premie ziektekostenverzekering Wubo en Wuv per 1 januari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94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26 november 2024, kenmerk 4008449-1075263-WJZ, houdende herziening van de bedragen genoemd in het Besluit toeslag premie ziektekostenverzekering Wubo en Wuv per 1 januari 2025</meta:user-defined>
    <meta:user-defined meta:name="DCTERMS.W3CDTF/DCTERMS.available">2024-12-03</meta:user-defined>
  </office:meta>
</office:document-meta>
</file>