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66</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6 november 2024, kenmerk 4008449-1075261-WJZ, houdende vaststelling van het vrijstellingsbedrag inkomsten uit vermogen ingevolge de wetten voor verzetsdeelnemers en oorlogsgetroffenen per 1 januari 2025</text:h>
      <text:p text:style-name="ifm_p_mt.3.7mm_ifm">De Staatssecretaris van Volksgezondheid, Welzijn en Sport,</text:p>
      <text:p text:style-name="ifm_p_mt.3.7mm_ifm">Gelet op de artikelen 12a van de Wet buitengewoon pensioen 1940–1945, 12 van de Wet buitengewoon pensioen zeelieden-oorlogsslachtoffers, 17 van de Wet buitengewoon pensioen Indisch verzet, 18, zesde lid, van de Wet uitkeringen vervolgingsslachtoffers 1940–1945 en 27 van de Wet uitkeringen burger-oorlogsslachtoffers 1940–1945;</text:p>
      <text:p text:style-name="ifm_p_mt.3.7mm_indent.0mm_ifm">Besluit:</text:p>
      <text:h text:style-name="ifm_p_font.bold_mt.5.08mm_page.keep-with-next_ifm" text:outline-level="2">Artikel<text:s/>1<text:s/></text:h>
      <text:p text:style-name="ifm_p_mt.4.23mm_ifm">De bedragen, genoemd in de artikelen 12, tweede lid, onder c, van de Wet buitengewoon pensioen 1940–1945, 11, tweede lid, onder c, van de Wet buitengewoon pensioen zeelieden-oorlogsslachtoffers, en 16, tweede lid, onder b, ten derde, van de Wet buitengewoon pensioen Indisch verzet en de bedragen, bedoeld in artikel 19, vijfde lid, van de Wet uitkeringen vervolgingsslachtoffers 1940–1945 en 28, vierde lid, van de Wet uitkeringen burger-oorlogsslachtoffers 1940–1945, worden als volgt herzien:</text:p>
      <text:p text:style-name="ifm_p_ifm">a.  het bedrag, genoemd in de artikelen 12, tweede lid, onder c, van de Wet buitengewoon pensioen 1940–1945, 11, tweede lid, onder c, van de Wet buitengewoon pensioen zeelieden-oorlogsslachtoffers en 16, tweede lid, onder b, ten derde, van de Wet buitengewoon pensioen Indisch verzet, wordt verhoogd tot elfhonderd negenendertig euro en drieënzeventig eurocent;</text:p>
      <text:p text:style-name="ifm_p_ifm">b.  het vrij te laten bedrag, bedoeld in de artikelen 19, vijfde lid, van de Wet uitkeringen vervolgingsslachtoffers 1940–1945 en 28, vierde lid, van de Wet uitkeringen burger-oorlogsslachtoffers 1940–1945 wordt vastgesteld op € 1.139,73.</text:p>
      <text:h text:style-name="ifm_p_font.bold_mt.5.08mm_page.keep-with-next_ifm" text:outline-level="2">Artikel<text:s/>2<text:s/></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p text:style-name="ifm_p_mt.4.23mm_ifm">Ingevolge de artikelen 12a van de Wet buitengewoon pensioen 1940–1945, 12 van de Wet buitengewoon pensioen zeelieden-oorlogsslachtoffers, 17 van de Wet buitengewoon pensioen Indisch verzet, 18, zesde lid, van de Wet uitkeringen vervolgingsslachtoffers 1940–1945 en 27 van de Wet uitkeringen burger-oorlogsslachtoffers 1940–1945, wordt het bedrag aan inkomsten uit vermogen dat vrijgesteld wordt van verrekening met de buitengewone pensioenen en uitkeringen ingevolge de voornoemde wetten telkens met ingang van 1 januari herzien, voor zover de ontwikkeling van het door het Centraal Bureau voor de Statistiek vastgestelde consumentenprijsindexcijfer (voor alle huishoudens) in de periode 1 november tot en met 31 oktober daaraan voorafgaande, daartoe aanleiding geeft.</text:p>
      <text:p text:style-name="ifm_p_mt.3.7mm_ifm">In oktober 2023 werd het indexcijfer vastgesteld op 127,73 en in oktober 2024 op 132,26. Op basis daarvan wordt het vrijstellingsbedrag vanaf 1 januari 2025 verhoogd naar € 1.139,73 (met ingang van 1 januari 2024 was het vastgesteld op € 1.100,69).</text:p>
      <text:p text:style-name="ifm_p_mt.3.7mm_ifm">Het in het kader van de systematiek van de Vaste Verandermomenten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het bedrag aan inkomsten uit vermogen dat vrijgesteld wordt van verrekening met de buitengewone pensioenen en uitkeringen ingevolge de voornoemde wetten, is de uitzonderingsgrond ‘Reparatiewetgeving’ van toepassing.</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466</text:span><text:tab/>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466</text:span><text:tab/>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6 november 2024, kenmerk 4008449-1075261-WJZ, houdende vaststelling van het vrijstellingsbedrag inkomsten uit vermogen ingevolge de wetten voor verzetsdeelnemers en oorlogsgetroffenen per 1 januari 202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946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6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Staatssecretaris van Volksgezondheid, Welzijn en Sport van 26 november 2024, kenmerk 4008449-1075261-WJZ, houdende vaststelling van het vrijstellingsbedrag inkomsten uit vermogen ingevolge de wetten voor verzetsdeelnemers en oorlogsgetroffenen per 1 januari 2025</meta:user-defined>
    <meta:user-defined meta:name="DCTERMS.W3CDTF/DCTERMS.available">2024-12-03</meta:user-defined>
  </office:meta>
</office:document-meta>
</file>