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53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uwwerken Netwerk Exploitatiemaatschappij Dukaatlaan 10 Utrecht 02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6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538</meta:user-defined>
    <meta:user-defined meta:name="DCTERMS.abstract">Omgevingsvergunning bouwwerken Netwerk Exploitatiemaatschappij  Dukaatlaan 10 Utrecht 02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39462</meta:user-defined>
    <meta:user-defined meta:name="OVERHEIDop.StcrtID/DC.identifier">stcrt-2024-39462</meta:user-defined>
    <meta:user-defined meta:name="OVERHEIDop.versieInformatie"/>
  </office:meta>
</office:document-meta>
</file>