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Volksgezondheid, Welzijn en Sport</text:h>
      <text:p text:style-name="ifm_p_font.italic_mt.7.4mm_ifm">kenmerk: NA/2024/43929309</text:p>
      <text:p text:style-name="ifm_p_mt.3.7mm_ifm">De Staatssecretaris van Onderwijs, Cultuur en Wetenschap,</text:p>
      <text:p text:style-name="ifm_p_mt.3.7mm_ifm">en</text:p>
      <text:p text:style-name="ifm_p_mt.3.7mm_ifm">De Minister van Volksgezondheid, Welzijn en Sport,</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concernbrede selectielijst van de Ministerie van Volksgezondheid, Welzijn en Sport en de daarbij behorende toelichting worden vastgesteld.</text:p>
      <text:h text:style-name="ifm_p_font.bold_mt.5.08mm_page.keep-with-next_ifm" text:outline-level="2">Artikel<text:s/>2<text:s/></text:h>
      <text:p text:style-name="ifm_p_mt.4.23mm_ifm">De volgende selectielijsten worden ingetrokken, behalve voor het organisatieonderdeel Sociaal en Cultureel Planbureau (SCP):</text:p>
      <text:p text:style-name="ifm_p_ifm">•  Concernbrede selectielijst van het Ministerie van Volksgezondheid, Welzijn en Sport, Stcrt. 2021, nr. 2559;</text:p>
      <text:p text:style-name="ifm_p_ifm">•  Generieke Selectielijst voor de archiefbescheiden van het CIBG Dienst voor registers vanaf 1995- vallend onder het zorgdragerschap van het Ministerie van Volksgezondheid, Welzijn en Sport en Stichting Donorgegevens Kunstmatige Bevruchting vanaf 1995, Stcrt. 2018, nr. 47836;</text:p>
      <text:p text:style-name="ifm_p_ifm">•  Selectielijst Rijksinstituut voor Volksgezondheid en Milieu (RIVM) vanaf 1 januari 2004, Stcrt. 2017, nr. 20886;</text:p>
      <text:p text:style-name="ifm_p_ifm">•  BSD neerslag handelingen beleidsterrein Patiëntenbeleid 1945-, Stcrt. 2007, nr. 152.</text:p>
      <text:p text:style-name="ifm_p_ifm">De Concernbrede selectielijst van het Ministerie van Volksgezondheid, Welzijn en Sport (Stcrt. 2021, nr. 2559) wordt voor het organisatieonderdeel SCP niet ingetrokken maar afgeslot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9 februari 2024
               </text:p>
      <text:p text:style-name="ifm_p_font.italic_mt.3.7mm_ifm">De Staatssecretaris van Onderwijs, Cultuur en Wetenschap<text:line-break/>namens deze,<text:line-break/>De algemene rijksarchivaris,<text:line-break/>A.J.M.<text:s/>Doek</text:p>
      <text:p text:style-name="ifm_p_font.italic_mt.3.7mm_ifm">De Minister van Volksgezondheid, Welzijn en Sport<text:line-break/>namens deze,<text:line-break/>De plaatsvervangend secretaris-generaal,<text:line-break/>A.I.<text:s/>Norville</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 </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5</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5</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Ministerie van Volksgezondheid, Welzijn en Sport</dc:title>
    <meta:user-defined meta:name="OVERHEIDop.DienstAgentschapInstellingOfProject/DC.creator">Nationaal Archief</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Ministerie van Volksgezondheid, Welzijn en Sport</meta:user-defined>
    <meta:user-defined meta:name="DCTERMS.alternative"/>
    <meta:user-defined meta:name="DCTERMS.W3CDTF/OVERHEIDop.datumOndertekening">2024-02-09</meta:user-defined>
    <meta:user-defined meta:name="DCTERMS.W3CDTF/DCTERMS.available">2024-02-09</meta:user-defined>
    <meta:user-defined meta:name="OVERHEIDop.Ruimtelijkplan/OVERHEIDop.bekendmakingBetreffendePlan"/>
  </office:meta>
</office:document-meta>
</file>