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4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splitsing opsporingsvergunning koolwaterstoffen F03a in F03a &amp; F03d-diep en F03d-ondiep en toestemming overdracht opsporingsvergunning F03d-ondiep, Ministerie van Klimaat en Groene Groei</text:h>
      <text:p text:style-name="ifm_p_font.italic_mt.7.4mm_ifm">V-72174</text:p>
      <text:h text:style-name="ifm_p_font.bold_mt.5.08mm_page.keep-with-next_ifm" text:outline-level="4">Aanvraag</text:h>
      <text:p text:style-name="ifm_p_mt.4.23mm_ifm">Bij brief gedateerd 10 juli 2024, ontvangen op 22 juli 2024 heeft de houder van de opsporingsvergunning voor koolwaterstoffen F03a, ONE-Dyas B.V. (hierna: ONE-Dyas) een aanvraag ingediend voor splitsing van deze opsporingsvergunning in twee opsporingsvergunningen F03a &amp; F03d-diep en F03d-ondiep en een verzoek voor overdracht van één van de twee door deze splitsing ontstane opsporingsvergunning aan Dana Petroleum Netherlands B.V.</text:p>
      <text:h text:style-name="ifm_p_font.bold_mt.5.08mm_page.keep-with-next_ifm" text:outline-level="4">Besluit</text:h>
      <text:p text:style-name="ifm_p_mt.4.23mm_ifm">De Minister van Klimaat en Groene Groei heeft besloten de aanvraag om splitsing en het verzoek om toestemming voor overdracht in te willigen.</text:p>
      <text:p text:style-name="ifm_p_mt.3.7mm_ifm">De beschikking waarbij opsporingsvergunning F03a wordt gesplitst in Opsporingsvergunning f03A &amp; F03d-diep en opsporingsvergunning F03d-ondiep en toestemming wordt verleend voor de overdracht van opsporingsvergunning F03d-ondiep kan worden ingezien op de website www.mijnbouwvergunningen.nl</text:p>
      <text:p text:style-name="ifm_p_mt.3.7mm_ifm">Ga naar het kopje ‘Vergunningen’, kies ‘Alle vergunningen in Nederland’, kies vervolgens bij Provincie ‘Noordzee”. Vink bij ‘Soort vergunningen’ opsporingsvergunningen aan en klik dan op ‘overige besluiten opsporingsvergunningen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9436</text:span><text:tab/>29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9436</text:span><text:tab/>29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splitsing opsporingsvergunning koolwaterstoffen F03a in F03a &amp; F03d-diep en F03d-ondiep en toestemming overdracht opsporingsvergunning F03d-ondiep, Ministerie van Klimaat en Groene Groei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943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43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Kennisgeving beschikking splitsing opsporingsvergunning koolwaterstoffen F03a in F03a &amp; F03d-diep en F03d-ondiep en toestemming overdracht opsporingsvergunning F03d-ondiep, Ministerie van Klimaat en Groene Groei</meta:user-defined>
    <meta:user-defined meta:name="DCTERMS.W3CDTF/DCTERMS.available">2024-11-29</meta:user-defined>
  </office:meta>
</office:document-meta>
</file>