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53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De Kuiper Infrabouw A24-090 Zwijndrecht Maasterras rioolpersleiding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3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43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43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534</meta:user-defined>
    <meta:user-defined meta:name="DCTERMS.abstract">Omgevingsvergunning De Kuiper Infrabouw A24-090 Zwijndrecht Maasterras rioolpersl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39435</meta:user-defined>
    <meta:user-defined meta:name="OVERHEIDop.StcrtID/DC.identifier">stcrt-2024-39435</meta:user-defined>
    <meta:user-defined meta:name="OVERHEIDop.versieInformatie"/>
  </office:meta>
</office:document-meta>
</file>