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tens kabels en leidingen leggen bij Wergeasterdyk 66 9088BT Wirdum Leeuward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75</meta:user-defined>
    <meta:user-defined meta:name="DCTERMS.abstract">Melding BAL Vitens kabels en leidingen leggen bij Wergeasterdyk 66 9088BT Wirdum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17</meta:user-defined>
    <meta:user-defined meta:name="OVERHEIDop.StcrtID/DC.identifier">stcrt-2024-39417</meta:user-defined>
    <meta:user-defined meta:name="OVERHEIDop.versieInformatie"/>
  </office:meta>
</office:document-meta>
</file>