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5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Wergeasterdyk Wirdum Leeuwarden 02-12-2024 tm 01-1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0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0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40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574</meta:user-defined>
    <meta:user-defined meta:name="DCTERMS.abstract">Melding BAL Liander kabels en leidingen leggen Wergeasterdyk Wirdum Leeuwarden 02-12-2024 tm 0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8</meta:user-defined>
    <meta:user-defined meta:name="DCTERMS.W3CDTF/OVERHEIDop.jaargang">2024</meta:user-defined>
    <meta:user-defined meta:name="OVERHEIDop.publicationIssue">39402</meta:user-defined>
    <meta:user-defined meta:name="OVERHEIDop.StcrtID/DC.identifier">stcrt-2024-39402</meta:user-defined>
    <meta:user-defined meta:name="OVERHEIDop.versieInformatie"/>
  </office:meta>
</office:document-meta>
</file>