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9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november 2024 nr. BOACAT2024/119, strekkende tot aanwijzing van buitengewoon opsporingsambtenaren bij gemeente Goeree-Overflakkee</text:h>
      <text:p text:style-name="ifm_p_mt.3.7mm_ifm">De Staatssecretaris van Justitie en Veiligheid,</text:p>
      <text:p text:style-name="ifm_p_mt.3.7mm_ifm">Gelezen het verzoek van gemeente Goeree-Overflakkee van 21 november 2024 van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domein I Openbare Ruimte in dienst van gemeente Goeree-Overflakke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Goeree-Overflakke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Goeree-Overflakkee 2020 van 3 februari 2020 nr. BOACAT2020/006 zal vervallen op 12 februari 2025.</text:p>
      <text:p text:style-name="ifm_p_ifm">Dit besluit treedt in werking met ingang van 12 februari 2025 en vervalt met ingang van 12 februari 2030.</text:p>
      <text:h text:style-name="ifm_p_font.bold_mt.5.08mm_page.keep-with-next_ifm" text:outline-level="2">Artikel<text:s/>10<text:s/></text:h>
      <text:p text:style-name="ifm_p_mt.4.23mm_ifm">Dit besluit wordt aangehaald als: Besluit buitengewoon opsporingsambtenaar gemeente Goeree-Overflakkee 2024.</text:p>
      <text:p text:style-name="ifm_p_mt.3.7mm_ifm">Dit besluit zal in de Staatscourant worden geplaatst.</text:p>
      <text:p text:style-name="ifm_p_font.italic_mt.3.7mm_ifm">
                  Den Haag,
                   26 nov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91</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91</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november 2024 nr. BOACAT2024/119, strekkende tot aanwijzing van buitengewoon opsporingsambtenaren bij gemeente Goeree-Overflakkee</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6 november 2024 nr. BOACAT2024/119, strekkende tot aanwijzing van buitengewoon opsporingsambtenaren bij gemeente Goeree-Overflakkee</meta:user-defined>
    <meta:user-defined meta:name="DCTERMS.alternative"/>
    <meta:user-defined meta:name="DCTERMS.W3CDTF/OVERHEIDop.datumOndertekening">2024-11-26</meta:user-defined>
    <meta:user-defined meta:name="DCTERMS.W3CDTF/DCTERMS.available">2024-12-03</meta:user-defined>
    <meta:user-defined meta:name="OVERHEIDop.Ruimtelijkplan/OVERHEIDop.bekendmakingBetreffendePlan"/>
  </office:meta>
</office:document-meta>
</file>