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8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5 november 2024, kenmerk 4008429-1075257-WJZ, houdende aanwijzing van rechtspersonen als bedoeld in artikel 11a, eerste lid, van de Wet afbreking zwangerschap</text:h>
      <text:p text:style-name="ifm_p_mt.3.7mm_ifm">De Staatssecretaris van Volksgezondheid, Welzijn en Sport,</text:p>
      <text:p text:style-name="ifm_p_mt.3.7mm_ifm">Gelet op artikel 11a, eerste lid, van de Wet afbreking zwangerschap;</text:p>
      <text:p text:style-name="ifm_p_mt.3.7mm_indent.0mm_ifm">Besluit:</text:p>
      <text:h text:style-name="ifm_p_font.bold_mt.5.08mm_page.keep-with-next_ifm" text:outline-level="2">Artikel<text:s/>1<text:s/></text:h>
      <text:p text:style-name="ifm_p_mt.4.23mm_ifm">Als rechtspersoon, bedoeld in artikel 11a, eerste lid, van de Wet afbreking zwangerschap, worden aangewezen:</text:p>
      <text:p text:style-name="ifm_p_ifm">a.  voor huisartsen gevestigd in het Europese deel van Nederland: de Stichting Nationaal Programma Grieppreventie te Utrecht;</text:p>
      <text:p text:style-name="ifm_p_ifm">b.  voor huisartsen gevestigd in Bonaire, Sint Eustatius of Saba: Fundashon Mariadal te Bonaire.</text:p>
      <text:h text:style-name="ifm_p_font.bold_mt.5.08mm_page.keep-with-next_ifm" text:outline-level="2">Artikel<text:s/>2<text:s/></text:h>
      <text:p text:style-name="ifm_p_mt.4.23mm_ifm">Dit besluit treedt in werking op het tijdstip waarop artikel I, onderdeel E, van de Wet van 16 januari 2023 tot wijziging van de Wet afbreking zwangerschap alsmede enkele andere wetten in verband met de legale medicamenteuze afbreking van de zwangerschap via de huisarts (Stb. 2023, 43) in werking treedt.</text:p>
      <text:p text:style-name="ifm_p_mt.3.7mm_ifm">Dit besluit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Op grond van artikel 11a, eerste lid, van de Wet afbreking zwangerschap (Wafz) moeten huisartsen ten behoeve van de Inspectie Gezondheidszorg en Jeugd (IGJ) eens per jaar bepaalde gegevens aanleveren. Deze registratieplicht is vergelijkbaar met die voor ziekenhuizen en abortusklinieken en de gegevens die de huisarts moet verstrekken, komen dan ook overeen. Het gaat dan – onder meer – om het aantal behandelingen, de duur van de zwangerschap, het aantal voorafgegane zwangerschappen en zwangerschapsafbrekingen, bepaalde gegevens omtrent de vrouw en bepaalde gegevens omtrent de besluitvorming en hulpverlening (artikel 11a, eerste lid, juncto artikel 11, eerste lid, Wafz).</text:p>
      <text:p text:style-name="ifm_p_mt.3.7mm_ifm">Anders dan ziekenhuizen en abortusklinieken, mogen huisartsen de gegevens niet rechtstreeks aan de IGJ verstrekken. Dat volgt uit artikel 11a, eerste lid, Wafz. Daarin is geregeld dat de huisartsen de gegevens aan een door de Minister van VWS aangewezen rechtspersoon moeten verstrekken, welke rechtspersoon vervolgens de gegevens aan de IGJ verstrekt. Om de registratieplicht zo adequaat mogelijk in te richten, is ervoor gekozen om voor huisartsen gevestigd in het Europese deel van Nederland de Stichting Nationaal Programma Grieppreventie (SNPG) aan te wijzen.</text:p>
      <text:p text:style-name="ifm_p_mt.3.7mm_ifm">Voor de gegevensverstrekking in het kader van de registratieplicht van de huisarts in Caribisch Nederland wordt het ziekenhuis Fundashon Mariadal op Bonaire aangewezen. Dit ziekenhuis verzamelt momenteel al de gegevens conform de modelformulieren over alle zwangerschapsafbrekingen op de eilanden en levert deze jaarlijks aan bij de IGJ.</text:p>
      <text:p text:style-name="ifm_p_mt.3.7mm_ifm">Beide rechtspersonen worden aangewezen met ingang van de inwerkingtreding van de Wet van 16 januari 2023 tot wijziging van de Wet afbreking zwangerschap alsmede enkele andere wetten in verband met de legale medicamenteuze afbreking van de zwangerschap via de huisarts (Stb. 2023, 43). Dit is voorzien per 1 januari 2025.</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83</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83</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25 november 2024, kenmerk 4008429-1075257-WJZ, houdende aanwijzing van rechtspersonen als bedoeld in artikel 11a, eerste lid, van de Wet afbreking zwangerschap</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3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itle">Besluit van de Staatssecretaris van Volksgezondheid, Welzijn en Sport van 25 november 2024, kenmerk 4008429-1075257-WJZ, houdende aanwijzing van rechtspersonen als bedoeld in artikel 11a, eerste lid, van de Wet afbreking zwangerschap</meta:user-defined>
    <meta:user-defined meta:name="DCTERMS.alternative"/>
    <meta:user-defined meta:name="DCTERMS.W3CDTF/OVERHEIDop.datumOndertekening">2024-11-25</meta:user-defined>
    <meta:user-defined meta:name="DCTERMS.W3CDTF/DCTERMS.available">2024-12-03</meta:user-defined>
    <meta:user-defined meta:name="OVERHEIDop.Ruimtelijkplan/OVERHEIDop.bekendmakingBetreffendePlan"/>
  </office:meta>
</office:document-meta>
</file>