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Gelan Group B.V.</text:span></text:p>
      <text:p text:style-name="ifm_p_ifm">De tenaamstelling van de op 13 maart 2020 aan Gelan Detectiesystemen B.V., gevestigd te gemeente Veldhoven, verleende vergunning met nummer ANVS-PP-2020/0053116-07 is gewijzigd. De tenaamstelling van de vergunning Gelan Detectiesystemen B.V. is gewijzigd naar Gelan Group B.V.</text:p>
      <text:p text:style-name="ifm_p_ifm">Kenmerk: <text:span text:style-name="ifm_span_font.underline_ifm">ANVS-PP-2024/0107958-04</text:span></text:p>
      <text:p text:style-name="ifm_p_ifm">Datum: <text:span text:style-name="ifm_span_font.underline_ifm">20 november 2024</text:span></text:p>
      <text:p text:style-name="ifm_p_mt.3.7mm_ifm"><text:span text:style-name="ifm_span_font.underline_ifm">Tandartspraktijk G.A.J.M. Heijne</text:span></text:p>
      <text:p text:style-name="ifm_p_ifm">Aan Tandartspraktijk G.A.J.M. Heijne, gevestigd te IJmuiden, is een vergunning verleend voor het verrichten van handelingen met ioniserende straling uitzendende toestellen ten behoeve van tandheelkundige diagnostiek binnen de locatie van Tandartspraktijk G.A.J.M. Heijne, gelegen aan de Pegasusstraat 56 te IJmuiden.</text:p>
      <text:p text:style-name="ifm_p_ifm">Kenmerk: <text:span text:style-name="ifm_span_font.underline_ifm">ANVS-PP-2024/0108006-04</text:span></text:p>
      <text:p text:style-name="ifm_p_ifm">Datum: <text:span text:style-name="ifm_span_font.underline_ifm">20-november 2024</text:span></text:p>
      <text:p text:style-name="ifm_p_mt.3.7mm_ifm"><text:span text:style-name="ifm_span_font.underline_ifm">Dierenkliniek De Jordaan B.V.</text:span></text:p>
      <text:p text:style-name="ifm_p_ifm">Aan Dierenkliniek De Jordaan B.V., gevestigd te Amsterdam, wordt toestemming verleend voor overdracht van de op 16 oktober 2019 verleende vergunning met nummer ANVS-PP-2019/0050958-04 aan VetPartners Nederland B.V. te Amsterdam.</text:p>
      <text:p text:style-name="ifm_p_ifm">Kenmerk: <text:span text:style-name="ifm_span_font.underline_ifm">ANVS-PP-2024/0106572-04</text:span></text:p>
      <text:p text:style-name="ifm_p_ifm">Datum: <text:span text:style-name="ifm_span_font.underline_ifm">20 november 2024</text:span></text:p>
      <text:p text:style-name="ifm_p_mt.3.7mm_ifm"><text:span text:style-name="ifm_span_font.underline_ifm">Bevers Chiropractie B.V.</text:span></text:p>
      <text:p text:style-name="ifm_p_ifm">Aan Bevers Chiropractie B.V., gevestigd te Uden, is een vergunning verleend voor het verrichten van handelingen ten behoeve van medische diagnostiek met een röntgentoestel van het type DEXA-scanner, binnen de locatie van Bevers Chiropractie B.V., gelegen aan de Rondweg 15 te Uden.</text:p>
      <text:p text:style-name="ifm_p_ifm">Kenmerk: <text:span text:style-name="ifm_span_font.underline_ifm">ANVS-PP-2024/0106121-07</text:span></text:p>
      <text:p text:style-name="ifm_p_ifm">Datum: <text:span text:style-name="ifm_span_font.underline_ifm">22 nov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locatie Utrecht Janssoniuslaan, gelegen aan de Janssoniuslaan 71 te Utrecht.</text:p>
      <text:p text:style-name="ifm_p_ifm">Kenmerk: <text:span text:style-name="ifm_span_font.underline_ifm">ANVS-PP-2024/0107758-04</text:span></text:p>
      <text:p text:style-name="ifm_p_ifm">Datum: <text:span text:style-name="ifm_span_font.underline_ifm">22 nov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5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5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3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1-29</meta:user-defined>
  </office:meta>
</office:document-meta>
</file>