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4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p text:style-name="ifm_p_mt.7.4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Minister van Infrastructuur en Waterstaat op 28 maart 2016 het Tracébesluit Blankenburgverbinding vastgesteld. De Blankenburgverbinding is een nieuwe snelweg (de A24), die vanaf 2024 de A20 bij Vlaardingen met de A15 bij Rozenburg verbindt. De Blankenburgverbinding bestaat uit de aanleg van een autosnelweg van 2x3 rijstroken, een landtunnel, een watertunnel, een verdiepte aansluiting op de A20 en een hoge aansluiting op de A15.</text:p>
      <text:p text:style-name="ifm_p_mt.3.7mm_ifm">In het kader van de in artikel 20 van de Tracéwet genoemd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ng is onderstaand besluit genomen, overeenkomstig de procedures van artikel 20, lid 4 van de Tracéwet in samenhang met afdeling 3.4 van de Algemene wet bestuursrecht.</text:p>
      <text:p text:style-name="ifm_p_mt.3.7mm_ifm">Het besluit (briefnummer 1989143) van de openstellingsvergunning voor de Hollandtunnel als bedoeld in artikel 8 van de Wet aanvullende regels veiligheid wegtunnels (Warvw) is op 21 november 2024 afgegeven door het college van burgemeester en wethouders van de gemeente Vlaardingen.</text:p>
      <text:p text:style-name="ifm_p_mt.3.7mm_ifm">Het ontwerpbesluit en de bijbehorende stukken hebben van 11 juli tot 23 augustus 2024 voor eenieder ter inzage gelegen. Tijdens deze periode zijn geen zienswijzen ingediend. Het definitieve besluit is derhalve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donderdag 5 december 2024 tot en met donderdag 16 januari 2025 tijdens kantooruren ter inzage bij de gemeente Vlaardingen, Westnieuwland 6, 3131 VX Vlaardingen.</text:p>
      <text:p text:style-name="ifm_p_mt.3.7mm_ifm">Het besluit en de bijbehorende stukken liggen met ingang van donderdag 5 december 2024 tot en met donderdag 16 januari 2025 tijdens kantooruren ook ter inzage bij het Cluster Stadsontwikkeling van de gemeente Rotterdam, Wilhelminaplein 179, 3072 AP Rotterdam. Voor het inzien van de stukken kan gemaild worden naar bwt-vergunningen@rotterdam.nl o.v.v. kenmerk OMV.23.10.00478 of telefonisch contact opgenomen worden via 06 - 51 38 42 34.</text:p>
      <text:h text:style-name="ifm_p_font.bold_mt.5.08mm_page.keep-with-next_ifm" text:outline-level="4">Hoe kunnen belanghebbenden beroep indienen?</text:h>
      <text:p text:style-name="ifm_p_mt.4.23mm_ifm">Van donderdag 5 december 2024 tot en met donderdag 16 januari 2025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text:p>
      <text:p text:style-name="ifm_p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minste te bevatten:</text:p>
      <text:p text:style-name="ifm_p_ifm">•  de naam en het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text:p>
      <text:p text:style-name="ifm_p_mt.3.7mm_ifm">Het verzoek om een voorlopige voorziening moet worden ingediend bij de Voorzitter van de Afdeling bestuursrechtspraak van de Raad van State, Postbus 20019, 2500 EA</text:p>
      <text:p text:style-name="ifm_p_ifm">Den Haag of (door burgers) digitaal middels deze website: https://digitaalloket.raadvanstate.nl.</text:p>
      <text:p text:style-name="ifm_p_mt.3.7mm_ifm">Bij het verzoek moet een afschrift van het beroepschrift worden overgelegd.</text:p>
      <text:p text:style-name="ifm_p_mt.3.7mm_ifm">Het verzoek dient te zijn ondertekend en dient ten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het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ontwerpbesluit kunt u contact opnemen via het telefoonnummer 010 - 45 37 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349</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349</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Blankenburgverbinding,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93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24-12-04</meta:user-defined>
  </office:meta>
</office:document-meta>
</file>