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S Rijn en IJssel aanleg en sloop inlaatconstructie Twentekanaal 25-08-2025 tm 12-01-202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4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3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3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25</meta:user-defined>
    <meta:user-defined meta:name="DCTERMS.abstract">Omgevingsvergunning WS Rijn en IJssel aanleg en sloop inlaatconstructie Twentekanaal 25-08-2025 tm 1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39342</meta:user-defined>
    <meta:user-defined meta:name="OVERHEIDop.StcrtID/DC.identifier">stcrt-2024-39342</meta:user-defined>
    <meta:user-defined meta:name="OVERHEIDop.versieInformatie"/>
  </office:meta>
</office:document-meta>
</file>