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932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leggen en behouden van een laagspanningskabel door middel van een open ontgraving, binnen de beschermingszone van het Waterstaatswerk: het Merwedekanaal, oostzijde, ter hoogte van km 38.900, nabij de Merwedeplantsoen 37 te Utrecht. </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15358, betreft het leggen en behouden van een laagspanningskabel door middel van een open ontgraving, binnen de beschermingszone van het Waterstaatswerk: het Merwedekanaal, oostzijde, ter hoogte van km 38.900, nabij de Merwedeplantsoen 37 te Utrecht.</text:p>
            <text:p text:style-name="common-al"/>
            <text:p text:style-name="common-al">
            <text:span text:style-name="nadrukvet">Terinzagelegging</text:span>
          </text:p>
            <text:p text:style-name="common-al">Het besluit, met bijbehorende stukken, is van 27 november 2024 tot 8 januari 2025 in te zien via het Rijkswaterstaat Publicatie Platform: https://open.rws.nl/ter-inzage/. Ook liggen deze stukken tijdens kantooruren, op afspraak, ter inzage op het volgende adres: </text:p>
            <text:p text:style-name="common-al">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 adres (mn-vergunningen@rws.nl). </text:p>
            <text:p text:style-name="common-al"/>
            <text:p text:style-name="common-al">De afdeling Vergunningverlening kan met u overleggen over de te volgen procedure en u informeren over andere mogelijkheden die Rijkswaterstaat u eventueel biedt om tot een oplossing te komen. </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4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34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34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5358</meta:user-defined>
    <meta:user-defined meta:name="DCTERMS.abstract">Vergunning omgevingswet laagspanningskabel tbv brugkast Merwedeplantsoen 37 TO Utrecht Stedin Netbeheer 16-12-2024 </meta:user-defined>
    <dc:language>nl</dc:language>
    <meta:user-defined meta:name="OVERHEIDop.locatietype/OVERHEIDop.gebiedsmarkering">Punt</meta:user-defined>
    <meta:user-defined meta:name="DC.title">Kennisgeving besluit vergunning DSO - Omgevingswet RWS-2024/39328</meta:user-defined>
    <meta:user-defined meta:name="OVERHEIDop.datumEindeReactietermijn">2025-01-07</meta:user-defined>
    <meta:user-defined meta:name="OVERHEIDop.terinzageleggingBG">https://open.rijkswaterstaat.nl/@280379/kennisgeving-besluit-vergunning-dso-25</meta:user-defined>
    <meta:user-defined meta:name="DCTERMS.W3CDTF/DCTERMS.available">2024-11-27</meta:user-defined>
    <meta:user-defined meta:name="DCTERMS.W3CDTF/OVERHEIDop.jaargang">2024</meta:user-defined>
    <meta:user-defined meta:name="OVERHEIDop.publicationIssue">39340</meta:user-defined>
    <meta:user-defined meta:name="OVERHEIDop.StcrtID/DC.identifier">stcrt-2024-39340</meta:user-defined>
    <meta:user-defined meta:name="OVERHEIDop.versieInformatie"/>
  </office:meta>
</office:document-meta>
</file>