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3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laten besluitvorming over netuitbreiding van het 220kV hoogspanningsstation Bergum in de gemeente Tytsjerkeradiel, Ministerie van Klimaat en Groene Groei</text:h>
      <text:p text:style-name="ifm_p_font.italic_mt.7.4mm_ifm">Datum 11 november 2024</text:p>
      <text:p text:style-name="ifm_p_font.italic_ifm">Nummer DGKE-DRE / 89902793</text:p>
      <text:p text:style-name="ifm_p_mt.3.7mm_ifm">De Minister van Klimaat en Groene Groei,</text:p>
      <text:p text:style-name="ifm_p_mt.3.7mm_ifm">overwegende:</text:p>
      <text:p text:style-name="ifm_p_ifm">–  dat TenneT TSO B.V. (hierna: TenneT) het voornemen heeft het al bestaande 220 kV-hoogspanningsstation in Bergum uit te breiden in de gemeente Tytsjerkeradiel;</text:p>
      <text:p text:style-name="ifm_p_ifm">–  dat het Rijk voor de besluitvorming inzake dit project op grond van 20a, lid 1 onder a van de Elektriciteitswet 1998 de projectprocedure volgt, als bedoeld in afdeling 5.2 van de Omgevingswet;</text:p>
      <text:p text:style-name="ifm_p_ifm">–  dat de projectprocedure, voor zover hier van belang, gelet op artikel 20a, lid 4 van de Elektriciteitswet 1998 met zich mee brengt dat voor het hiervoor bedoelde project een projectbesluit kan worden vastgesteld door de Minister voor Klimaat en Groene Groei (hierna: KGG)<text:note text:id="n1" text:note-class="footnote"><text:note-citation text:label="1 ">1</text:note-citation><text:note-body><text:p text:style-name="ifm_p_font.normal_size.6.93pt_mt..5mm_indent.-0.1161in_mleft.0.1161in_ifm">Artikel 20a lid 4 Elektriciteitswet 1998 spreekt van ‘Onze Minister’. Daarmee werd bedoeld de Minister van Economische Zaken en Klimaat, deze bevoegdheid is overgegaan op de Minister van Klimaat en Groene Groei.</text:p></text:note-body></text:note> in overeenstemming met de Minister van Volkshuisvesting en Ruimtelijke Ordening (hierna: BZK);</text:p>
      <text:p text:style-name="ifm_p_ifm">–  dat de Minister van KGG, in afwijking van het voorgaande, op grond van artikel 20a, lid 4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het een kleinschalige aanpassing betreft binnen de hekken van het al bestaande station, die doormiddel van een BOPA kan worden gerealiseerd. Bovendien heeft de gemeente Tytsjerkeradiel kennis van het grondgebied en de omgeving, waardoor zij de procedure sneller kan oppakken;</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door middel van een brief van 4 oktober 2024 de Minister van KGG heeft verzocht af te zien van het vaststellen van een Rijksprojectbesluit;</text:p>
      <text:p text:style-name="ifm_p_ifm">–  dat ter voorbereiding van het besluit om af te zien van het vaststellen van een Rijksprojectbesluit, de provincie Friesland en de gemeente Tytsjerkeradiel zijn gehoord over dit voornemen;</text:p>
      <text:p text:style-name="ifm_p_ifm">–  dat de provincie Friesland per brief van 14 mei 2024 heeft aangegeven akkoord te zijn met het voornemen om de projectprocedure Rijk buiten toepassing te verklaren waardoor de gemeente Tytsjerkeradiel de aanpassing aan het bestaande 220kV station ruimtelijk kan verzorgen;</text:p>
      <text:p text:style-name="ifm_p_ifm">–  dat de gemeente Tytsjerkeradiel per brief van 15 mei 2024 heeft aangegeven te kunnen instemmen met het voornemen en heeft aangegeven zich te zullen inspannen om de uitbreiding van het 220kV hoogspanningsstation Bergum planologisch mogelijk te maken met behulp van een BOPA.</text:p>
      <text:p text:style-name="ifm_p_mt.3.7mm_ifm">Gelet op:</text:p>
      <text:p text:style-name="ifm_p_mt.3.7mm_ifm">Artikel 20a, lid 4 van de Elektriciteitswet 1998</text:p>
      <text:p text:style-name="ifm_p_mt.3.7mm_indent.0mm_ifm">Besluit:</text:p>
      <text:h text:style-name="ifm_p_font.bold_mt.5.08mm_page.keep-with-next_ifm" text:outline-level="2">Artikel<text:s/>1<text:s/></text:h>
      <text:p text:style-name="ifm_p_mt.4.23mm_ifm">Inzake de uitbreiding van het al bestaande 220kV hoogspanningsstation Bergum in de gemeente Tytsjerkeradiel wordt geen Rijksprojectbesluit vastgesteld en wordt de besluitvorming over het project overgelaten aan de gemeente Tytsjerkeradiel.</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39</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39</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laten besluitvorming over netuitbreiding van het 220kV hoogspanningsstation Bergum in de gemeente Tytsjerkeradiel,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3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sluit overlaten besluitvorming over netuitbreiding van het 220kV hoogspanningsstation Bergum in de gemeente Tytsjerkeradiel, Ministerie van Klimaat en Groene Groei</meta:user-defined>
    <meta:user-defined meta:name="DCTERMS.W3CDTF/DCTERMS.available">2024-11-29</meta:user-defined>
  </office:meta>
</office:document-meta>
</file>