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bulkvervreemding van 55 kunstwerken uit het Parnassusplein 5 door FM Haaglan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Titel / soort object(en)</text:p>
                  </table:table-cell>
                  <table:table-cell table:style-name="entry" table:number-rows-spanned="1" table:number-columns-spanned="1">
                    <text:p text:style-name="table_al">Diverse kunstwerken, waaronder schilderijen, sculpturen, foto's, grafiek en textielkunstwerken. </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Zie objectenlijst</text:p>
                  </table:table-cell>
                </table:table-row>
                <table:table-row table:style-name="row">
                  <table:table-cell table:style-name="entry" table:number-rows-spanned="1" table:number-columns-spanned="1">
                    <text:p text:style-name="table_al">Vervaardiger</text:p>
                  </table:table-cell>
                  <table:table-cell table:style-name="entry" table:number-rows-spanned="1" table:number-columns-spanned="1">
                    <text:p text:style-name="table_al">Zie objectenlijst</text:p>
                  </table:table-cell>
                </table:table-row>
                <table:table-row table:style-name="row">
                  <table:table-cell table:style-name="entry" table:number-rows-spanned="1" table:number-columns-spanned="1">
                    <text:p text:style-name="table_al">Vervaardigingsjaar</text:p>
                  </table:table-cell>
                  <table:table-cell table:style-name="entry" table:number-rows-spanned="1" table:number-columns-spanned="1">
                    <text:p text:style-name="table_al">Zie objectenlijst</text:p>
                  </table:table-cell>
                </table:table-row>
                <table:table-row table:style-name="row">
                  <table:table-cell table:style-name="entry" table:number-rows-spanned="1" table:number-columns-spanned="1">
                    <text:p text:style-name="table_al">Verwervingsjaar</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Zie objectenlijst</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Zie objectenlijst</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Zie objectenlijst</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Objecten zijn gewaardeerd door de kunstadviseur van de Rijksoverheid en de conservatoren van de kunstcollectie van het Rijk. Objecten worden niet geschikt geacht voor toekomstige kunstadviezen, omdat ze niet voldoen aan de hiervoor geldende criteria. </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 er een (rijk-) organisatie of persoon aan wie u wilt vervreemden</text:p>
                  </table:table-cell>
                  <table:table-cell table:style-name="entry" table:number-rows-spanned="1" table:number-columns-spanned="1">
                    <text:p text:style-name="table_al">Ja, ten dele </text:p>
                  </table:table-cell>
                </table:table-row>
                <table:table-row table:style-name="row">
                  <table:table-cell table:style-name="entry" table:number-rows-spanned="1" table:number-columns-spanned="1">
                    <text:p text:style-name="table_al">Aan wie wilt u vervreemden?</text:p>
                  </table:table-cell>
                  <table:table-cell table:style-name="entry" table:number-rows-spanned="1" table:number-columns-spanned="1">
                    <text:p text:style-name="table_al">Twee kunstwerken worden overgedragen aan de kunstenaar Mieke de Waal. De overige werken zullen worden geveild via Domeinen. </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atum van overdracht eigendom en levering </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FM Haaglanden</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Den Haag</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28 november 2024</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FM Haaglanden</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ostbus 20011</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2500 EA</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Den Haag</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Gerda den Hartog</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
                      <text:a xlink:href="mailto:gerda.hartog@rijksoverheid.nl" xlink:type="simple">gerda.hartog@rijksoverheid.nl</text:a>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2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32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32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6/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bulkvervreemding van 55 kunstwerken uit het Parnassusplein 5 door FM Haaglanden</meta:user-defined>
    <meta:user-defined meta:name="DCTERMS.W3CDTF/DCTERMS.available">2024-11-28</meta:user-defined>
    <meta:user-defined meta:name="DCTERMS.W3CDTF/OVERHEIDop.jaargang">2024</meta:user-defined>
    <meta:user-defined meta:name="OVERHEIDop.publicationIssue">39321</meta:user-defined>
    <meta:user-defined meta:name="OVERHEIDop.StcrtID/DC.identifier">stcrt-2024-39321</meta:user-defined>
    <meta:user-defined meta:name="OVERHEIDop.versieInformatie"/>
  </office:meta>
</office:document-meta>
</file>