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89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38903 voor het Vergunning Waterwet Wind betreft de bouw en het gebruik van Wt 03 van Windpark Noorder IJ plas te Amsterdam 01-06-2026 tm 01-01-2026</text:p>
            <text:p text:style-name="common-al">
            <text:span text:style-name="nadrukvet">Terinzagelegging</text:span>
          </text:p>
            <text:p text:style-name="common-al">De vastgestelde Oprichtingsvergunning, alsmede de ter zake zijnde stukken zijn van tot in te zien via het Rijkswaterstaat Publicatie Platform: https://open.rws.nl/ter-inzage/. Ook liggen deze stukken tijdens kantooruren, op afspraak, ter inzage op het volgende adres:</text:p>
            <text:p text:style-name="common-al">Rijkswaterstaat West Nederland Noord, Surinamepad 90, 2035 VS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40</meta:user-defined>
    <meta:user-defined meta:name="DCTERMS.abstract">Vergunning Waterwet Wind ontwikkeling Amsterdam Noord B.V. betreft het plaatsen en behouden van een windturbine (Wt3) gelegen in de Noorder IJplas te Amsterdam.</meta:user-defined>
    <dc:language>nl</dc:language>
    <meta:user-defined meta:name="OVERHEIDop.locatietype/OVERHEIDop.gebiedsmarkering">Vlak</meta:user-defined>
    <meta:user-defined meta:name="DC.title">Kennisgeving besluit vergunning Waterwet (Wtw) RWS-2024/38903</meta:user-defined>
    <meta:user-defined meta:name="DCTERMS.W3CDTF/DCTERMS.available">2024-11-27</meta:user-defined>
    <meta:user-defined meta:name="DCTERMS.W3CDTF/OVERHEIDop.jaargang">2024</meta:user-defined>
    <meta:user-defined meta:name="OVERHEIDop.publicationIssue">39316</meta:user-defined>
    <meta:user-defined meta:name="OVERHEIDop.StcrtID/DC.identifier">stcrt-2024-39316</meta:user-defined>
    <meta:user-defined meta:name="OVERHEIDop.versieInformatie"/>
  </office:meta>
</office:document-meta>
</file>