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november 2024, nr. MBO/nr. 48864321, houdende benoeming van de voorzitter en een plaatsvervangend lid van de Landelijke Commissie voor Geschillen medezeggenschap studenten en ouders MBO 2024–2027 (Benoemingsbesluit Landelijke Commissie voor Geschillen medezeggenschap studenten en ouders MBO 2024–2027)</text:h>
      <text:p text:style-name="ifm_p_mt.3.7mm_ifm">De Minister van Onderwijs, Cultuur en Wetenschap,</text:p>
      <text:p text:style-name="ifm_p_mt.3.7mm_ifm">Gelet op artikel 8a.4.1, tweede lid, van de Wet educatie en beroepsonderwijs en artikel 2 van de Wet vergoedingen adviescolleges en commissies;</text:p>
      <text:p text:style-name="ifm_p_mt.3.7mm_indent.0mm_ifm">Besluit:</text:p>
      <text:h text:style-name="ifm_p_font.bold_mt.5.08mm_page.keep-with-next_ifm" text:outline-level="2">Artikel<text:s/>1.<text:s/>Leden</text:h>
      <text:p text:style-name="ifm_p_mt.4.23mm_ifm">1.  Tot lid van de Landelijke Commissie voor Geschillen medezeggenschap studenten en ouders MBO, bedoeld in artikel 8a.4.1, eerste lid, van de Wet educatie en beroepsonderwijs, wordt mevrouw prof. mr. dr. Roozendaal, tevens vicevoorzitter, herbenoemd.</text:p>
      <text:p text:style-name="ifm_p_mt.3.7mm_ifm">2.  Tot plaatsvervangend lid van de Landelijke Commissie voor Geschillen medezeggenschap studenten en ouders MBO, bedoeld in artikel 8a.4.1, eerste lid, van de Wet educatie en beroepsonderwijs, wordt de heer M. Adelaar, op voordracht van de vereniging Jongeren Organisatie Beroepsonderwijs, benoemd.</text:p>
      <text:p text:style-name="ifm_p_mt.3.7mm_ifm">3.  De benoemingen gelden voor het tijdvak van 1 januari 2024 tot en met 31 december 2027.</text:p>
      <text:p text:style-name="ifm_p_mt.3.7mm_ifm">4.  Bij tussentijds vertrek van een lid of plaatsvervangend lid kan de Minister een ander lid respectievelijk plaatsvervangend lid benoemen.</text:p>
      <text:h text:style-name="ifm_p_font.bold_mt.5.08mm_page.keep-with-next_ifm" text:outline-level="2">Artikel<text:s/>2.<text:s/>Vergoeding</text:h>
      <text:p text:style-name="ifm_p_mt.4.23mm_ifm">1.  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van de commissie bedraagt 3% van het maximum van salarisschaal 18 conform de CAO Rijk.</text:p>
      <text:p text:style-name="ifm_p_mt.3.7mm_ifm">3.  De vergoeding per vergadering van de voorzitter van de commissie bedraagt 130% van de hoogte van de vergoeding per vergadering die aan de andere leden van de commissie is toegekend, bedoeld in het tweede lid.</text:p>
      <text:p text:style-name="ifm_p_mt.3.7mm_ifm">4.  De leden van de commissie ontvangen een vergoeding van reis- en verblijfkosten op de voet van de regeling in de CAO Rijk.</text:p>
      <text:p text:style-name="ifm_p_mt.3.7mm_ifm">5.  Twee of meer vergaderingen op dezelfde dag worden als één vergadering aangemerkt.</text:p>
      <text:h text:style-name="ifm_p_font.bold_mt.5.08mm_page.keep-with-next_ifm" text:outline-level="2">Artikel<text:s/>3.<text:s/>Inwerkingtreding</text:h>
      <text:p text:style-name="ifm_p_mt.4.23mm_ifm">Dit besluit treedt in werking met ingang van de dag na de datum van uitgifte van de Staatscourant en werkt terug tot en met 1 januari 2024.</text:p>
      <text:h text:style-name="ifm_p_font.bold_mt.5.08mm_page.keep-with-next_ifm" text:outline-level="2">Artikel<text:s/>4.<text:s/>Citeertitel</text:h>
      <text:p text:style-name="ifm_p_mt.4.23mm_ifm">Dit besluit wordt aangehaald als: Benoemingsbesluit Landelijke Commissie voor Geschillen medezeggenschap studenten en ouders MBO 2024–2027.</text:p>
      <text:p text:style-name="ifm_p_mt.3.7mm_ifm">Dit besluit zal in de Staatscourant worden geplaatst. Een afschrift zal worden gezonden aan de in het besluit genoemde (plaatsvervangende) leden.</text:p>
      <text:p text:style-name="ifm_p_font.italic_mt.3.7mm_ifm">
                   11 november 2024
               </text:p>
      <text:p text:style-name="ifm_p_font.italic_mt.3.7mm_ifm">De Minister van Onderwijs, Cultuur en Wetenschap,<text:line-break/>E.E.W.<text:s/>Bruins</text:p>
      <text:h text:style-name="ifm_p_font.bold_mt.5.08mm_page.break-before_ifm" text:outline-level="3">TOELICHTING</text:h>
      <text:p text:style-name="ifm_p_mt.4.23mm_ifm">In artikel 8a.4.1 van de Wet educatie en beroepsonderwijs (WEB) is bepaald dat er een landelijke geschillencommissie medezeggenschap voor de mbo-sector is, waarbij alle mbo-instellingen van rechtswege zijn aangesloten. Deze Landelijke Commissie voor Geschillen medezeggenschap studenten en ouders MBO (hierna: Commissie) is ondergebracht bij de Stichting Onderwijsgeschillen te Utrecht. In de afgelopen 13 jaar is er nog geen enkel geschil voorgelegd aan de Commissie.</text:p>
      <text:p text:style-name="ifm_p_mt.3.7mm_ifm">De MBO Raad en de Jongeren Organisatie Beroepsonderwijs (JOB) kunnen namens respectievelijk de bevoegde gezagsorganen en de studentenraden elk een bindende voordracht doen voor een lid en een plaatsvervangend lid. De leden van de Commissie doen gezamenlijk een bindende voordracht voor een voorzitter.</text:p>
      <text:p text:style-name="ifm_p_mt.3.7mm_ifm">Met voorliggend benoemingsbesluit worden de vicevoorzitter en een lid van de Commissie voor de periode van 1 januari 2024 tot en met 31 december 2027 benoemd.</text:p>
      <text:p text:style-name="ifm_p_font.italic_mt.3.7mm_ifm">
                   11 november 2024
               </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10</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10</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1 november 2024, nr. MBO/nr. 48864321, houdende benoeming van de voorzitter en een plaatsvervangend lid van de Landelijke Commissie voor Geschillen medezeggenschap studenten en ouders MBO 2024–2027 (Benoemingsbesluit Landelijke Commissie voor Geschillen medezeggenschap studenten en ouders MBO 2024–2027)</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931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11 november 2024, nr. MBO/nr. 48864321, houdende benoeming van de voorzitter en een plaatsvervangend lid van de Landelijke Commissie voor Geschillen medezeggenschap studenten en ouders MBO 2024–2027 (Benoemingsbesluit Landelijke Commissie voor Geschillen medezeggenschap studenten en ouders MBO 2024–2027)</meta:user-defined>
    <meta:user-defined meta:name="DCTERMS.W3CDTF/DCTERMS.available">2024-12-03</meta:user-defined>
  </office:meta>
</office:document-meta>
</file>