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ambtshalve wijziging adresgegevens naar onbekende bestemming, gemeente Oist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maakt bekend dat het heeft besloten om de bijhouding van de persoonslijst van onderstaande persoon ambtshalve op te schorten met de aanduiding 'Vertrokken Onbekend Waarheen'. Uit onderzoek is gebleken dat de betrokkene niet meer woont op het adres waar hij/zij volgens de Basisregistratie Personen staat ingeschreven.</text:p>
            <text:p text:style-name="common-al"/>
            <text:p text:style-name="common-al">
            <text:span text:style-name="nadrukvet">Geslachtsnaam en voorletters, </text:span>
          </text:p>
            <text:p text:style-name="common-al"/>
            <text:p text:style-name="common-al">Pieternella, R.J.A.               Dasso Kalet, H.S.</text:p>
            <text:p text:style-name="common-al"/>
            <text:p text:style-name="common-al">Merhawit, Sahale Hailu        Parra Calanche, Y.C.</text:p>
            <text:p text:style-name="common-al"/>
            <text:p text:style-name="common-al">Da Costa R.E.L.                   Natnael, Y</text:p>
            <text:p text:style-name="common-al"/>
            <text:p text:style-name="common-al">Sarama, Y.D.</text:p>
            <text:p text:style-name="common-al"/>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18">
              <text:list-item text:style-override="id1-3-2-1-1-18-1">
                <text:number>•</text:number>
                <text:p text:style-name="al">naam en adres van de indiener</text:p>
              </text:list-item>
              <text:list-item text:style-override="id1-3-2-1-1-18-2">
                <text:number>•</text:number>
                <text:p text:style-name="al">de dagtekening </text:p>
              </text:list-item>
              <text:list-item text:style-override="id1-3-2-1-1-18-3">
                <text:number>•</text:number>
                <text:p text:style-name="al">een omschrijving van het besluit waartegen het bezwaar zich richt</text:p>
              </text:list-item>
              <text:list-item text:style-override="id1-3-2-1-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309</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9309</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9309</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32/xml/MC-DRP-OverigeBvAS-Web-ZM.xml</meta:user-defined>
    <meta:user-defined meta:name="OVERHEID.Gemeente/DC.creator">Oisterwijk</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Oisterwijk</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Adres</meta:user-defined>
    <meta:user-defined meta:name="DC.title">Besluit ambtshalve wijziging adresgegevens naar onbekende bestemming, gemeente Oisterwijk</meta:user-defined>
    <meta:user-defined meta:name="DCTERMS.W3CDTF/DCTERMS.available">2024-11-27</meta:user-defined>
    <meta:user-defined meta:name="DCTERMS.W3CDTF/OVERHEIDop.jaargang">2024</meta:user-defined>
    <meta:user-defined meta:name="OVERHEIDop.publicationIssue">39309</meta:user-defined>
    <meta:user-defined meta:name="OVERHEIDop.StcrtID/DC.identifier">stcrt-2024-39309</meta:user-defined>
    <meta:user-defined meta:name="OVERHEIDop.versieInformatie"/>
  </office:meta>
</office:document-meta>
</file>