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9-1-3-10">
      <text:list-level-style-bullet text:bullet-char="–" text:level="1">
        <style:list-level-properties text:min-label-width="10mm"/>
      </text:list-level-style-bullet>
    </text:list-style>
    <text:list-style style:name="id1-3-2-1-1-9-1-3-11">
      <text:list-level-style-bullet text:bullet-char="–" text:level="1">
        <style:list-level-properties text:min-label-width="10mm"/>
      </text:list-level-style-bullet>
    </text:list-style>
    <text:list-style style:name="id1-3-2-1-1-9-1-3-12">
      <text:list-level-style-bullet text:bullet-char="–" text:level="1">
        <style:list-level-properties text:min-label-width="10mm"/>
      </text:list-level-style-bullet>
    </text:list-style>
    <text:list-style style:name="id1-3-2-1-1-9-1-3-13">
      <text:list-level-style-bullet text:bullet-char="–" text:level="1">
        <style:list-level-properties text:min-label-width="10mm"/>
      </text:list-level-style-bullet>
    </text:list-style>
    <text:list-style style:name="id1-3-2-1-1-9-1-3-14">
      <text:list-level-style-bullet text:bullet-char="–" text:level="1">
        <style:list-level-properties text:min-label-width="10mm"/>
      </text:list-level-style-bullet>
    </text:list-style>
    <text:list-style style:name="id1-3-2-1-1-9-1-3-15">
      <text:list-level-style-bullet text:bullet-char="–" text:level="1">
        <style:list-level-properties text:min-label-width="10mm"/>
      </text:list-level-style-bullet>
    </text:list-style>
    <text:list-style style:name="id1-3-2-1-1-9-1-3-16">
      <text:list-level-style-bullet text:bullet-char="–" text:level="1">
        <style:list-level-properties text:min-label-width="10mm"/>
      </text:list-level-style-bullet>
    </text:list-style>
    <text:list-style style:name="id1-3-2-1-1-9-1-3-17">
      <text:list-level-style-bullet text:bullet-char="–" text:level="1">
        <style:list-level-properties text:min-label-width="10mm"/>
      </text:list-level-style-bullet>
    </text:list-style>
    <text:list-style style:name="id1-3-2-1-1-9-1-3-18">
      <text:list-level-style-bullet text:bullet-char="–" text:level="1">
        <style:list-level-properties text:min-label-width="10mm"/>
      </text:list-level-style-bullet>
    </text:list-style>
    <text:list-style style:name="id1-3-2-1-1-9-1-3-19">
      <text:list-level-style-bullet text:bullet-char="–" text:level="1">
        <style:list-level-properties text:min-label-width="10mm"/>
      </text:list-level-style-bullet>
    </text:list-style>
    <text:list-style style:name="id1-3-2-1-1-9-1-3-20">
      <text:list-level-style-bullet text:bullet-char="–" text:level="1">
        <style:list-level-properties text:min-label-width="10mm"/>
      </text:list-level-style-bullet>
    </text:list-style>
    <text:list-style style:name="id1-3-2-1-1-9-1-3-21">
      <text:list-level-style-bullet text:bullet-char="–" text:level="1">
        <style:list-level-properties text:min-label-width="10mm"/>
      </text:list-level-style-bullet>
    </text:list-style>
    <text:list-style style:name="id1-3-2-1-1-9-1-3-22">
      <text:list-level-style-bullet text:bullet-char="–" text:level="1">
        <style:list-level-properties text:min-label-width="10mm"/>
      </text:list-level-style-bullet>
    </text:list-style>
    <text:list-style style:name="id1-3-2-1-1-9-1-3-23">
      <text:list-level-style-bullet text:bullet-char="–" text:level="1">
        <style:list-level-properties text:min-label-width="10mm"/>
      </text:list-level-style-bullet>
    </text:list-style>
    <text:list-style style:name="id1-3-2-1-1-9-1-3-23-3">
      <text:list-level-style-bullet text:bullet-char="•" text:level="1">
        <style:list-level-properties text:min-label-width="10mm"/>
      </text:list-level-style-bullet>
    </text:list-style>
    <text:list-style style:name="id1-3-2-1-1-9-1-3-23-3-1">
      <text:list-level-style-bullet text:bullet-char="•" text:level="1">
        <style:list-level-properties text:min-label-width="10mm"/>
      </text:list-level-style-bullet>
    </text:list-style>
    <text:list-style style:name="id1-3-2-1-1-9-1-3-23-3-2">
      <text:list-level-style-bullet text:bullet-char="•" text:level="1">
        <style:list-level-properties text:min-label-width="10mm"/>
      </text:list-level-style-bullet>
    </text:list-style>
    <text:list-style style:name="id1-3-2-1-1-9-1-3-23-3-3">
      <text:list-level-style-bullet text:bullet-char="•" text:level="1">
        <style:list-level-properties text:min-label-width="10mm"/>
      </text:list-level-style-bullet>
    </text:list-style>
    <text:list-style style:name="id1-3-2-1-1-9-1-3-23-3-4">
      <text:list-level-style-bullet text:bullet-char="•" text:level="1">
        <style:list-level-properties text:min-label-width="10mm"/>
      </text:list-level-style-bullet>
    </text:list-style>
    <text:list-style style:name="id1-3-2-1-1-9-1-3-23-3-5">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Leefbaarheid, Handhaving en Veiligheid gemeente Asten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ext:p>
            <text:p text:style-name="common-al">gelet op bepaalde in; </text:p>
            <text:list text:style-name="id1-3-2-1-1-3">
              <text:list-item text:style-override="id1-3-2-1-1-3-1">
                <text:number>–</text:number>
                <text:p text:style-name="al">artikel 5:11 e.v. van de Algemene wet bestuursrecht;</text:p>
              </text:list-item>
              <text:list-item text:style-override="id1-3-2-1-1-3-2">
                <text:number>–</text:number>
                <text:p text:style-name="al">artikel 18.6 van de Omgevingswet;</text:p>
              </text:list-item>
              <text:list-item text:style-override="id1-3-2-1-1-3-3">
                <text:number>–</text:number>
                <text:p text:style-name="al">Artikel 18.1a van de Wet milieubeheer;</text:p>
              </text:list-item>
              <text:list-item text:style-override="id1-3-2-1-1-3-4">
                <text:number>–</text:number>
                <text:p text:style-name="al">Artikel 7.1 van de Wet ruimtelijke ordening; </text:p>
              </text:list-item>
              <text:list-item text:style-override="id1-3-2-1-1-3-5">
                <text:number>–</text:number>
                <text:p text:style-name="al">Artikel 95 van de Wet bodembescherming;</text:p>
              </text:list-item>
              <text:list-item text:style-override="id1-3-2-1-1-3-6">
                <text:number>–</text:number>
                <text:p text:style-name="al">artikel 41, eerste lid, sub b van de Alcoholwet;</text:p>
              </text:list-item>
              <text:list-item text:style-override="id1-3-2-1-1-3-7">
                <text:number>–</text:number>
                <text:p text:style-name="al">Artikel 34, tweede lid, van de Wet op de Kansspelen; </text:p>
              </text:list-item>
              <text:list-item text:style-override="id1-3-2-1-1-3-8">
                <text:number>–</text:number>
                <text:p text:style-name="al">Artikel 4.2 van de Wet basisregistratie personen;</text:p>
              </text:list-item>
              <text:list-item text:style-override="id1-3-2-1-1-3-9">
                <text:number>–</text:number>
                <text:p text:style-name="al">Artikel 93 van de Woningwet; </text:p>
              </text:list-item>
              <text:list-item text:style-override="id1-3-2-1-1-3-10">
                <text:number>–</text:number>
                <text:p text:style-name="al">Artikel 18 van de Wet goed verhuurderschap;</text:p>
              </text:list-item>
              <text:list-item text:style-override="id1-3-2-1-1-3-11">
                <text:number>–</text:number>
                <text:p text:style-name="al">Artikel 33 van de Huisvestingswet 2014; </text:p>
              </text:list-item>
              <text:list-item text:style-override="id1-3-2-1-1-3-12">
                <text:number>–</text:number>
                <text:p text:style-name="al">Artikel 17 van de Leegstandwet; </text:p>
              </text:list-item>
              <text:list-item text:style-override="id1-3-2-1-1-3-13">
                <text:number>–</text:number>
                <text:p text:style-name="al">bij of krachtens artikel 149 van de Gemeentewet vastgestelde verordeningen door de gemeenteraad, waaronder in ieder geval, maar niet uitsluitend;</text:p>
                <text:list text:style-name="id1-3-2-1-1-3-13-3">
                  <text:list-item text:style-override="id1-3-2-1-1-3-13-3-1">
                    <text:number>o</text:number>
                    <text:p text:style-name="al">Artikel 6:2 van de Algemene plaatselijke verordening gemeente Asten 2017; </text:p>
                  </text:list-item>
                  <text:list-item text:style-override="id1-3-2-1-1-3-13-3-2">
                    <text:number>o</text:number>
                    <text:p text:style-name="al">Artikel 21 van de wet Afvalstoffenverordening gemeente Asten 2021; </text:p>
                  </text:list-item>
                  <text:list-item text:style-override="id1-3-2-1-1-3-13-3-3">
                    <text:number>o</text:number>
                    <text:p text:style-name="al">Artikel 10 van de Parkeerverordening centrumgebied Asten 1996;</text:p>
                  </text:list-item>
                  <text:list-item text:style-override="id1-3-2-1-1-3-13-3-4">
                    <text:number>o</text:number>
                    <text:p text:style-name="al">Artikel 4.7 van de Verordening op de 14-daagse markt te Asten 1999;</text:p>
                  </text:list-item>
                  <text:list-item text:style-override="id1-3-2-1-1-3-13-3-5">
                    <text:number>o</text:number>
                    <text:p text:style-name="al">Artikel 17 van de Erfgoedverordening gemeente Asten 2018;</text:p>
                  </text:list-item>
                </text:list>
              </text:list-item>
            </text:list>
            <text:p text:style-name="common-al">overwegende dat: </text:p>
            <text:list text:style-name="id1-3-2-1-1-5">
              <text:list-item text:style-override="id1-3-2-1-1-5-1">
                <text:number>–</text:number>
                <text:p text:style-name="al">het met het oog op de naleving van het bepaalde bij of krachtens de in dit besluit genoemde wetten en verordeningen noodzakelijk is om toezichthouders aan te wijzen als bedoeld in artikel 5:11 van de Algemene wet bestuursrecht, in samenhang met de onderscheidenlijke wettelijke voorschriften; </text:p>
              </text:list-item>
              <text:list-item text:style-override="id1-3-2-1-1-5-2">
                <text:number>–</text:number>
                <text:p text:style-name="al">de aanwijzing van de toezichthouders werkzaam bij en voor het team Leefbaarheid, Handhaving en Veiligheid met toezichthoudende bevoegdheden van de bij of krachtens de hieronder gestelde wet- en regelgeving noodzakelijk is voor de uitoefening van hun werkzaamheden; </text:p>
              </text:list-item>
              <text:list-item text:style-override="id1-3-2-1-1-5-3">
                <text:number>–</text:number>
                <text:p text:style-name="al">eenieder wordt aangewezen voor zover dit nodig is voor de uitoefening van hun taak; </text:p>
              </text:list-item>
            </text:list>
            <text:p text:style-name="common-al">vast te stellen het Aanwijzingsbesluit toezichthouders Leefbaarheid, Handhaving en Veiligheid gemeente Asten 2024.</text:p>
            <text:p text:style-name="common-al">
            <text:span text:style-name="nadrukvet">Artikel 1 Aanwijzing toezichthouder</text:span>
          </text:p>
            <text:list text:style-name="id1-3-2-1-1-8">
              <text:list-item text:style-override="id1-3-2-1-1-8-1">
                <text:number>1.</text:number>
                <text:p text:style-name="al">Dit aanwijzingsbesluit ziet op de ambtenaren in dienst van gemeente Asten, alsmede personen die contractueel in opdracht van gemeente Asten werkzaam zijn (zoals uitzendkrachten, gedetacheerden, inhuurkrachten en zzp’ers) en die op dit moment zijn aangesteld of in de toekomst worden aangesteld in de functie, waaronder inbegrepen junior of senior, van: </text:p>
              </text:list-item>
              <text:list-item text:style-override="id1-3-2-1-1-8-2">
                <text:number/>
                <text:list text:style-name="id1-3-2-1-1-8-2-2">
                  <text:list-item text:style-override="id1-3-2-1-1-8-2-2-1">
                    <text:number>a.</text:number>
                    <text:p text:style-name="al">Medewerker veilige leefomgeving; </text:p>
                  </text:list-item>
                  <text:list-item text:style-override="id1-3-2-1-1-8-2-2-2">
                    <text:number>b.</text:number>
                    <text:p text:style-name="al">Medewerker toezicht en handhaving;</text:p>
                  </text:list-item>
                  <text:list-item text:style-override="id1-3-2-1-1-8-2-2-3">
                    <text:number>c.</text:number>
                    <text:p text:style-name="al">Medewerker handhaving en leefbaarheid;</text:p>
                  </text:list-item>
                  <text:list-item text:style-override="id1-3-2-1-1-8-2-2-4">
                    <text:number>d.</text:number>
                    <text:p text:style-name="al">Medewerker veiligheid;</text:p>
                  </text:list-item>
                  <text:list-item text:style-override="id1-3-2-1-1-8-2-2-5">
                    <text:number>e.</text:number>
                    <text:p text:style-name="al">Adviseur leefbaarheid en bijzondere doelgroepen;</text:p>
                  </text:list-item>
                  <text:list-item text:style-override="id1-3-2-1-1-8-2-2-6">
                    <text:number>f.</text:number>
                    <text:p text:style-name="al">Toezichthouder bouw en ruimtelijke ordening; </text:p>
                  </text:list-item>
                  <text:list-item text:style-override="id1-3-2-1-1-8-2-2-7">
                    <text:number>g.</text:number>
                    <text:p text:style-name="al">Teamleider Peelland Interventie Team (PIT);</text:p>
                  </text:list-item>
                  <text:list-item text:style-override="id1-3-2-1-1-8-2-2-8">
                    <text:number>h.</text:number>
                    <text:p text:style-name="al">Buitengewoon opsporingsambtenaar (domein 1 – openbare ruimte).</text:p>
                  </text:list-item>
                </text:list>
              </text:list-item>
            </text:list>
            <text:list text:style-name="id1-3-2-1-1-9">
              <text:list-item text:style-override="id1-3-2-1-1-9-1">
                <text:number>2.</text:number>
                <text:p text:style-name="al">Ambtenaren, als bedoeld in het eerste lid, worden aangewezen als toezichthouder in de zin van artikel 5:11 e.v. van de Algemene wet bestuursrecht en zijn zodanig belast met het houden van toezicht op de naleving van het bepaalde bij of krachtens: </text:p>
                <text:list text:style-name="id1-3-2-1-1-9-1-3">
                  <text:list-item text:style-override="id1-3-2-1-1-9-1-3-1">
                    <text:number>–</text:number>
                    <text:p text:style-name="al">de Alcoholwet, voor zover medewerkers voldoen aan de vereisten uit de regeling toezichthouders Alcoholwet; </text:p>
                  </text:list-item>
                  <text:list-item text:style-override="id1-3-2-1-1-9-1-3-2">
                    <text:number>–</text:number>
                    <text:p text:style-name="al">de Erfgoedwet; </text:p>
                  </text:list-item>
                  <text:list-item text:style-override="id1-3-2-1-1-9-1-3-3">
                    <text:number>–</text:number>
                    <text:p text:style-name="al">de Huisvestingswet 2014; </text:p>
                  </text:list-item>
                  <text:list-item text:style-override="id1-3-2-1-1-9-1-3-4">
                    <text:number>–</text:number>
                    <text:p text:style-name="al">de Leegstandswet; </text:p>
                  </text:list-item>
                  <text:list-item text:style-override="id1-3-2-1-1-9-1-3-5">
                    <text:number>–</text:number>
                    <text:p text:style-name="al">de Omgevingswet (inclusief artikel 18.7 van de Omgevingswet); </text:p>
                  </text:list-item>
                  <text:list-item text:style-override="id1-3-2-1-1-9-1-3-6">
                    <text:number>–</text:number>
                    <text:p text:style-name="al">artikel 13b van de Opiumwet; </text:p>
                  </text:list-item>
                  <text:list-item text:style-override="id1-3-2-1-1-9-1-3-7">
                    <text:number>–</text:number>
                    <text:p text:style-name="al">de Waterwet; </text:p>
                  </text:list-item>
                  <text:list-item text:style-override="id1-3-2-1-1-9-1-3-8">
                    <text:number>–</text:number>
                    <text:p text:style-name="al">de Wegenverkeerswet 1994; </text:p>
                  </text:list-item>
                  <text:list-item text:style-override="id1-3-2-1-1-9-1-3-9">
                    <text:number>–</text:number>
                    <text:p text:style-name="al">de Wet algemene bepalingen omgevingsrecht; </text:p>
                  </text:list-item>
                  <text:list-item text:style-override="id1-3-2-1-1-9-1-3-10">
                    <text:number>–</text:number>
                    <text:p text:style-name="al">de Wet basisregistratie adressen en gebouwen; </text:p>
                  </text:list-item>
                  <text:list-item text:style-override="id1-3-2-1-1-9-1-3-11">
                    <text:number>–</text:number>
                    <text:p text:style-name="al">de Wet basisregistratie personen; </text:p>
                  </text:list-item>
                  <text:list-item text:style-override="id1-3-2-1-1-9-1-3-12">
                    <text:number>–</text:number>
                    <text:p text:style-name="al">de Wet bodembescherming; </text:p>
                  </text:list-item>
                  <text:list-item text:style-override="id1-3-2-1-1-9-1-3-13">
                    <text:number>–</text:number>
                    <text:p text:style-name="al">de Wet geluidhinder; </text:p>
                  </text:list-item>
                  <text:list-item text:style-override="id1-3-2-1-1-9-1-3-14">
                    <text:number>–</text:number>
                    <text:p text:style-name="al">de Wet goed verhuurderschap; </text:p>
                  </text:list-item>
                  <text:list-item text:style-override="id1-3-2-1-1-9-1-3-15">
                    <text:number>–</text:number>
                    <text:p text:style-name="al">de Wet milieubeheer;</text:p>
                  </text:list-item>
                  <text:list-item text:style-override="id1-3-2-1-1-9-1-3-16">
                    <text:number>–</text:number>
                    <text:p text:style-name="al">de Wet op de kansspelen;</text:p>
                  </text:list-item>
                  <text:list-item text:style-override="id1-3-2-1-1-9-1-3-17">
                    <text:number>–</text:number>
                    <text:p text:style-name="al">de Wet ruimtelijke ordening; </text:p>
                  </text:list-item>
                  <text:list-item text:style-override="id1-3-2-1-1-9-1-3-18">
                    <text:number>–</text:number>
                    <text:p text:style-name="al">de Wet Veiligheidsregio’s; </text:p>
                  </text:list-item>
                  <text:list-item text:style-override="id1-3-2-1-1-9-1-3-19">
                    <text:number>–</text:number>
                    <text:p text:style-name="al">de Winkeltijdenwet; </text:p>
                  </text:list-item>
                  <text:list-item text:style-override="id1-3-2-1-1-9-1-3-20">
                    <text:number>–</text:number>
                    <text:p text:style-name="al">de Woningwet; </text:p>
                  </text:list-item>
                  <text:list-item text:style-override="id1-3-2-1-1-9-1-3-21">
                    <text:number>–</text:number>
                    <text:p text:style-name="al">het Besluit brandveilig gebruik en basishulpverlening overige plaatsen; </text:p>
                  </text:list-item>
                  <text:list-item text:style-override="id1-3-2-1-1-9-1-3-22">
                    <text:number>–</text:number>
                    <text:p text:style-name="al">het omgevingsplan van gemeente Asten; </text:p>
                  </text:list-item>
                  <text:list-item text:style-override="id1-3-2-1-1-9-1-3-23">
                    <text:number>–</text:number>
                    <text:p text:style-name="al">Bij of krachtens artikel 149 Gemeentewet vastgestelde verordeningen. Hieronder vallen in ieder geval, maar niet uitsluitend: </text:p>
                    <text:list text:style-name="id1-3-2-1-1-9-1-3-23-3">
                      <text:list-item text:style-override="id1-3-2-1-1-9-1-3-23-3-1">
                        <text:number>•</text:number>
                        <text:p text:style-name="al">de Algemene plaatselijke verordening gemeente Asten 2017; </text:p>
                      </text:list-item>
                      <text:list-item text:style-override="id1-3-2-1-1-9-1-3-23-3-2">
                        <text:number>•</text:number>
                        <text:p text:style-name="al">de Afvalstoffenverordening gemeente Asten 2021; </text:p>
                      </text:list-item>
                      <text:list-item text:style-override="id1-3-2-1-1-9-1-3-23-3-3">
                        <text:number>•</text:number>
                        <text:p text:style-name="al">de Parkeerverordening centrumgebied Asten 1996; </text:p>
                      </text:list-item>
                      <text:list-item text:style-override="id1-3-2-1-1-9-1-3-23-3-4">
                        <text:number>•</text:number>
                        <text:p text:style-name="al">de Erfgoedverordening gemeente Asten 2018; </text:p>
                      </text:list-item>
                      <text:list-item text:style-override="id1-3-2-1-1-9-1-3-23-3-5">
                        <text:number>•</text:number>
                        <text:p text:style-name="al">de Verordening op de 14-daagse markt te Asten 1999;</text:p>
                      </text:list-item>
                    </text:list>
                  </text:list-item>
                </text:list>
              </text:list-item>
            </text:list>
            <text:list text:style-name="id1-3-2-1-1-10">
              <text:list-item text:style-override="id1-3-2-1-1-10-1">
                <text:number/>
                <text:p text:style-name="al">alsmede de voor deze wetten en verordeningen in de plaats tredende wet- en regelgeving, voor zover de aard en strekking niet wezenlijk verandert. </text:p>
              </text:list-item>
            </text:list>
            <text:p text:style-name="common-al">
            <text:span text:style-name="nadrukvet">Artikel 2 Legitimatiebewijs </text:span>
          </text:p>
            <text:p text:style-name="common-al">Aan de toezichthouders wordt een legitimatiebewijs verstrekt als bedoeld in artikel 5:12 van de Algemene wet bestuursrecht en de daarop gebaseerde ‘Regeling model legitimatiebewijs toezichthouders Awb’. </text:p>
            <text:p text:style-name="common-al">
            <text:span text:style-name="nadrukvet">Artikel 3 Einde aanwijzing </text:span>
          </text:p>
            <text:p text:style-name="common-al">De aanwijzing tot toezichthouder eindigt in ieder geval om de volgende redenen:</text:p>
            <text:list text:style-name="id1-3-2-1-1-15">
              <text:list-item text:style-override="id1-3-2-1-1-15-1">
                <text:number>a.</text:number>
                <text:p text:style-name="al">opzegging dan wel beëindiging van het dienstverband;</text:p>
              </text:list-item>
              <text:list-item text:style-override="id1-3-2-1-1-15-2">
                <text:number>b.</text:number>
                <text:p text:style-name="al">benoeming in een functie die niet valt binnen de in artikel 1 genoemde functies;</text:p>
              </text:list-item>
              <text:list-item text:style-override="id1-3-2-1-1-15-3">
                <text:number>c.</text:number>
                <text:p text:style-name="al">beëindiging van de opdracht als bedoeld in artikel 1 lid 1;</text:p>
              </text:list-item>
              <text:list-item text:style-override="id1-3-2-1-1-15-4">
                <text:number>d.</text:number>
                <text:p text:style-name="al">gegronde redenen om de aanwijzing op een eerder moment dan de reeds genoemde redenen in te trekken. </text:p>
              </text:list-item>
            </text:list>
            <text:p text:style-name="common-al">
            <text:span text:style-name="nadrukvet">Artikel 4 Inleveren legitimatiebewijs</text:span> </text:p>
            <text:p text:style-name="common-al">Indien de aanwijzing eindigt, levert de toezichthouder het onder artikel 2 genoemde legitimatiebewijs in bij de teamleider van het team Leefbaarheid, Handhaving en Veiligheid van gemeente Asten; </text:p>
            <text:p text:style-name="common-al">
            <text:span text:style-name="nadrukvet">Artikel 5 Binnentreding woning </text:span>
          </text:p>
            <text:p text:style-name="common-al">De medewerkers genoemd in artikel 1,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 </text:p>
            <text:p text:style-name="common-al">
            <text:span text:style-name="nadrukvet">Artikel 6 Slotbepalingen</text:span>
          </text:p>
            <text:list text:style-name="id1-3-2-1-1-21">
              <text:list-item text:style-override="id1-3-2-1-1-21-1">
                <text:number>1.</text:number>
                <text:p text:style-name="al">Eerdere besluiten van het college van burgemeester en wethouders tot aanwijzing van toezichthouders werkzaam bij en voor het team Leefbaarheid, Handhaving en Veiligheid, onder welke benaming dan ook, worden hierbij ingetrokken, met uitzondering van de persoonlijk toegewezen bevoegdheden van de teamleider Peelland Interventie Team. </text:p>
              </text:list-item>
              <text:list-item text:style-override="id1-3-2-1-1-21-2">
                <text:number>2.</text:number>
                <text:p text:style-name="al">Dit besluit treedt in werking met ingang van de dag na bekendmaking, met terugwerkende kracht tot 1 januari 2024.</text:p>
              </text:list-item>
            </text:list>
            <text:p text:style-name="common-al">
            <text:span text:style-name="nadrukvet">Artikel 7 Citeertitel </text:span>
          </text:p>
            <text:p text:style-name="last-al">Dit besluit wordt aangehaald als: ‘Aanwijzingsbesluit toezichthouders Leefbaarheid, Handhaving en Veiligheid gemeente Asten 2024’.</text:p>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 en wethouders van de gemeente Asten van 19 november 2024.</text:span></text:p>
          </text:section>
          <text:section text:name="ondertekening_id1-3-2-2-2">
            <text:p><text:span text:style-name="functie">College van burgemeester en wethouders van Asten,</text:span></text:p>
          </text:section>
          <text:section text:name="ondertekening_id1-3-2-2-3">
            <text:p><text:span text:style-name="functie">M. Derks</text:span></text:p>
            <text:p><text:span text:style-name="functie">secretaris</text:span></text:p>
          </text:section>
          <text:section text:name="ondertekening_id1-3-2-2-4">
            <text:p><text:span text:style-name="functie">A.A.H.C.M. van Extel-van Katwijk</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sten</meta:user-defined>
    <meta:user-defined meta:name="OVERHEID.TaxonomieBeleidsagendaDecentraal/OVERHEID.category">Bestuur | Organisatie en beleid</meta:user-defined>
    <meta:user-defined meta:name="DC.source">artikel 5:11 van de Algemene wet bestuursrecht]|[1.0:c:BWBR0005537&amp;artikel=5%3A11&amp;g=2024-11-19</meta:user-defined>
    <meta:user-defined meta:name="DC.source">artikel 18.6 van de Omgevingswet]|[1.0:c:BWBR0037885&amp;artikel=18.6&amp;g=2024-01-01</meta:user-defined>
    <meta:user-defined meta:name="DC.source">artikel 18.1a van de Wet milieubeheer]|[1.0:c:BWBR0003245&amp;artikel=18.1a&amp;g=2024-10-02</meta:user-defined>
    <meta:user-defined meta:name="DC.source">artikel 41, eerste lid, van de Alcoholwet]|[1.0:c:BWBR0002458&amp;artikel=41&amp;lid=1&amp;g=2024-04-01</meta:user-defined>
    <meta:user-defined meta:name="DC.source">artikel 34, tweede lid, van de Wet op de kansspelen]|[1.0:c:BWBR0002469&amp;artikel=34&amp;lid=2&amp;g=2022-10-01</meta:user-defined>
    <meta:user-defined meta:name="DC.source">artikel 4.2 van de Wet basisregistratie personen]|[1.0:c:BWBR0033715&amp;artikel=4.2&amp;g=2023-10-01</meta:user-defined>
    <meta:user-defined meta:name="DC.source">artikel 93 van de Woningwet]|[1.0:c:BWBR0005181&amp;artikel=93&amp;g=2024-07-01</meta:user-defined>
    <meta:user-defined meta:name="DC.source">artikel 18 van de Wet goed verhuurderschap]|[1.0:c:BWBR0048028&amp;artikel=18&amp;g=2024-07-01</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49 van de Gemeentewet]|[1.0:c:BWBR0005416&amp;artikel=149&amp;g=2024-01-31</meta:user-defined>
    <meta:user-defined meta:name="DC.source">Algemene Plaatselijke Verordening 2017 (APV)]|[https://lokaleregelgeving.overheid.nl/CVDR455611/6</meta:user-defined>
    <meta:user-defined meta:name="DC.source">Afvalstoffenverordening gemeente Asten 2021]|[https://lokaleregelgeving.overheid.nl/CVDR666040/1</meta:user-defined>
    <meta:user-defined meta:name="DC.source">Parkeerverordening centrumgebied Asten 1996]|[https://lokaleregelgeving.overheid.nl/CVDR89981/1</meta:user-defined>
    <meta:user-defined meta:name="DC.source">Verordening op de 14-daagse markt te Asten 1999]|[https://lokaleregelgeving.overheid.nl/CVDR90288/1</meta:user-defined>
    <meta:user-defined meta:name="DC.source">Erfgoedverordening gemeente Asten 2018]|[https://lokaleregelgeving.overheid.nl/CVDR608949/1</meta:user-defined>
    <meta:user-defined meta:name="DCTERMS.alternative">Aanwijzingsbesluit toezichthouders Leefbaarheid, Handhaving en Veiligheid gemeente Asten 2024</meta:user-defined>
    <dc:language>nl</dc:language>
    <meta:user-defined meta:name="OVERHEIDop.locatietype/OVERHEIDop.gebiedsmarkering">Gemeente</meta:user-defined>
    <meta:user-defined meta:name="DC.title">Aanwijzingsbesluit toezichthouders Leefbaarheid, Handhaving en Veiligheid gemeente Asten 2024</meta:user-defined>
    <meta:user-defined meta:name="DCTERMS.W3CDTF/DCTERMS.available">2024-11-27</meta:user-defined>
    <meta:user-defined meta:name="DCTERMS.W3CDTF/OVERHEIDop.jaargang">2024</meta:user-defined>
    <meta:user-defined meta:name="OVERHEIDop.publicationIssue">39302</meta:user-defined>
    <meta:user-defined meta:name="OVERHEIDop.StcrtID/DC.identifier">stcrt-2024-39302</meta:user-defined>
    <meta:user-defined meta:name="OVERHEIDop.versieInformatie"/>
  </office:meta>
</office:document-meta>
</file>