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7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25 november 2024 van Justitie en Veiligheid van nr. BOACAT2024/116, strekkende tot aanwijzing van buitengewoon opsporingsambtenaren bij Dienst Gezondheid &amp; Jeugd Zuid-Holland-Zuid</text:h>
      <text:p text:style-name="ifm_p_mt.3.7mm_ifm">De Staatssecretaris van Justitie en Veiligheid,</text:p>
      <text:p text:style-name="ifm_p_mt.3.7mm_ifm">Gelezen het verzoek van Dienst Gezondheid &amp; Jeugd Zuid-Holland-Zuid van 8 november 2024 en de adviezen van de hoofdofficier van Justitie van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van de Dienst Gezondheid &amp; Jeugd ZHZ in dienst van Dienst Gezondheid &amp; Jeugd Zuid-Holland-Zui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I, Onderwijs,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 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Rot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Dienst Gezondheid &amp; Jeugd Zuid-Holland-Zui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Dienst Gezondheid &amp; Jeugd Zuid-Holland-Zuid 2019 van 3 december 2019 nr. BOACAT2019/058 zal vervallen op 16 december 2024.</text:p>
      <text:p text:style-name="ifm_p_ifm">Dit besluit treedt in werking met ingang van 16 december 2024 en vervalt met ingang van 16 december 2029.</text:p>
      <text:h text:style-name="ifm_p_font.bold_mt.5.08mm_page.keep-with-next_ifm" text:outline-level="2">Artikel<text:s/>9<text:s/></text:h>
      <text:p text:style-name="ifm_p_mt.4.23mm_ifm">Dit besluit wordt aangehaald als: Besluit buitengewoon opsporingsambtenaar Dienst Gezondheid &amp; Jeugd Zuid-Holland-Zuid 2024.</text:p>
      <text:p text:style-name="ifm_p_mt.3.7mm_ifm">Dit besluit zal in de Staatscourant worden geplaatst.</text:p>
      <text:p text:style-name="ifm_p_font.italic_mt.3.7mm_ifm">
                  Den Haag,
                   25 november 2024
               </text:p>
      <text:p text:style-name="ifm_p_font.italic_mt.3.7mm_ifm">De Staatssecretaris van Justitie en Veiligheid,<text:line-break/>T.H.D.<text:s/>Struycken<text:line-break/>namens deze,<text:line-break/><text:line-break/>A.<text:s/>Žubrinić<text:line-break/>Operationeel manager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279</text:span><text:tab/>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279</text:span><text:tab/>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25 november 2024 van Justitie en Veiligheid van nr. BOACAT2024/116, strekkende tot aanwijzing van buitengewoon opsporingsambtenaren bij Dienst Gezondheid &amp; Jeugd Zuid-Holland-Zuid</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92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7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25 november 2024 van Justitie en Veiligheid van nr. BOACAT2024/116, strekkende tot aanwijzing van buitengewoon opsporingsambtenaren bij Dienst Gezondheid &amp; Jeugd Zuid-Holland-Zuid</meta:user-defined>
    <meta:user-defined meta:name="DCTERMS.alternative"/>
    <meta:user-defined meta:name="DCTERMS.W3CDTF/OVERHEIDop.datumOndertekening">2024-11-25</meta:user-defined>
    <meta:user-defined meta:name="DCTERMS.W3CDTF/DCTERMS.available">2024-12-02</meta:user-defined>
    <meta:user-defined meta:name="OVERHEIDop.Ruimtelijkplan/OVERHEIDop.bekendmakingBetreffendePlan"/>
  </office:meta>
</office:document-meta>
</file>