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november 2024, kenmerk 3989087-1074001-Z, houdende verlenging van de Subsidieregeling veelbelovende zor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7.1 van de Subsidieregeling veelbelovende zorg wordt ‘1 februari 2025’ vervangen door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De Subsidieregeling veelbelovende zorg (hierna: VeZo) maakt het mogelijk om tijdelijke financiering voor behandelingen te krijgen die qua (kosten)effectiviteit veelbelovend lijken, maar nog niet uit het basispakket worden vergoed, omdat de effectiviteit nog niet is bewezen. De subsidieregeling VeZo zou oorspronkelijk in werking blijven tot en met 31 januari 2025.</text:p>
      <text:p text:style-name="ifm_p_mt.3.7mm_ifm">De looptijd van de subsidieregeling VeZo is met 11 maanden verlengd, tot en met 31 december 2025. Hiermee is de looptijd van de subsidieregeling VeZo gelijk aan een kalenderjaar, wat de uitvoering vergemakkelijkt. Met deze wijziging blijft de mogelijkheid bestaan om veelbelovende zorg eerder beschikbaar te maken voor patiënten en op te nemen in het basispakket, terwijl er in een breder perspectief wordt gewerkt aan beleid voor de vergoeding van onderzoek voor veelbelovende zorg. Deze verlenging past binnen de subsidietaakstelling uit het Hoofdlijnenakkoord.</text:p>
      <text:p text:style-name="ifm_p_mt.3.7mm_ifm">Op grond van artikel 4.10, zevende lid, van de Compatibiliteitswet 2016 is het ontwerp van deze subsidieregeling ter kennis gebracht van de Tweede Kamer der Staten-Generaa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75</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75</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november 2024, kenmerk 3989087-1074001-Z, houdende verlenging van de Subsidieregeling veelbelovende 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2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5 november 2024, kenmerk 3989087-1074001-Z, houdende verlenging van de Subsidieregeling veelbelovende zorg</meta:user-defined>
    <meta:user-defined meta:name="DCTERMS.W3CDTF/DCTERMS.available">2024-12-02</meta:user-defined>
  </office:meta>
</office:document-meta>
</file>