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52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11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vergunning Brabant Water horizontale gestuurde boring en het koppelen van de nieuwe leiding Moerdijk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6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26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26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520</meta:user-defined>
    <meta:user-defined meta:name="DCTERMS.abstract">Aanvraag Omgevingsvergunning Brabant Water horizontale gestuurde boring en het koppelen van de nieuwe leiding Moerd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39269</meta:user-defined>
    <meta:user-defined meta:name="OVERHEIDop.StcrtID/DC.identifier">stcrt-2024-39269</meta:user-defined>
    <meta:user-defined meta:name="OVERHEIDop.versieInformatie"/>
  </office:meta>
</office:document-meta>
</file>