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6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1 november 2024, 2024-0000908925, tot wijziging van beleidsregels betreffende de uitvoering van wet- en regelgeving SZW in Caribisch Nederland</text:h>
      <text:p text:style-name="ifm_p_mt.3.7mm_ifm">De Staatssecretaris van Sociale Zaken en Werkgelegenheid,</text:p>
      <text:p text:style-name="ifm_p_mt.3.7mm_ifm">Gelet op artikel 20, eerste lid, van het Besluit onderstand BES;</text:p>
      <text:p text:style-name="ifm_p_mt.3.7mm_indent.0mm_ifm">Besluit:</text:p>
      <text:h text:style-name="ifm_p_font.bold_mt.5.08mm_page.keep-with-next_ifm" text:outline-level="2">ARTIKEL<text:s/>I<text:s/></text:h>
      <text:p text:style-name="ifm_p_font.roman_mt.4.23mm_ifm">De Beleidsregels toepassing Besluit onderstand BES 2019 worden als volgt gewijzigd:</text:p>
      <text:p text:style-name="ifm_p_mt.3.7mm_ifm">In artikel 13 wordt ‘USD 2.100 op maandbasis’ vervangen door ‘120 procent van het minimum-maandloon, als bedoeld in artikel 8, eerste lid, van de Wet minimumlonen BES, op basis van een veertigurige werkweek,’</text:p>
      <text:h text:style-name="ifm_p_font.bold_mt.5.08mm_page.keep-with-next_ifm" text:outline-level="2">ARTIKEL<text:s/>II<text:s/>INWERKINGTREDING</text:h>
      <text:p text:style-name="ifm_p_mt.4.23mm_ifm">Deze beleidsregel treedt in werking met ingang van 1 januari 2025.</text:p>
      <text:p text:style-name="ifm_p_mt.3.7mm_ifm">Deze beleidsregel zal met de toelichting in de Staatscourant worden geplaatst.</text:p>
      <text:p text:style-name="ifm_p_font.italic_mt.3.7mm_ifm">De Staatssecretaris van Sociale Zaken en Werkgelegenheid,<text:line-break/>namens deze,<text:line-break/><text:line-break/>A.A.D.<text:s/>Sumter<text:line-break/>Directeur-Generaal Sociale Zekerheid en Integratie</text:p>
      <text:h text:style-name="ifm_p_font.bold_mt.5.08mm_page.break-before_ifm" text:outline-level="3">TOELICHTING</text:h>
      <text:p text:style-name="ifm_p_mt.4.23mm_ifm">De RCN-unit SZW is als departementsonderdeel namens de Minister van Sociale Zaken en Werkgelegenheid belast met de uitvoering van onder meer de sociale zekerheidswetten die gelden voor Bonaire, Sint Eustatius en Saba (Caribisch Nederland). Het onderhavige besluit heeft betrekking op voor de uitvoering vastgestelde beleidsregels.</text:p>
      <text:h text:style-name="ifm_p_font.bold_mt.5.08mm_page.keep-with-next_ifm" text:outline-level="4">Artikelsgewijs</text:h>
      <text:h text:style-name="ifm_p_font.bold-italic_mt.5.08mm_page.keep-with-next_ifm" text:outline-level="5">Artikel I</text:h>
      <text:p text:style-name="ifm_p_mt.4.23mm_ifm">De wijziging van artikel 13 Beleidsregels toepassing besluit onderstand BES 2019 vindt plaats in samenhang met het indexeren van het wettelijk minimumloon. Ieder jaar worden de in artikel 13 vermelde bedragen voor de inkomensgrens bijzondere onderstand voor belanghebbenden in Bonaire, Sint Eustatius en Saba afzonderlijk herzien op basis van de ontwikkeling van het wettelijk minimumloon. De stelregel voor de bedragen in artikel 13 is dat het feitelijk inkomen of mogelijkheid van inkomen niet het bedrag overschrijdt van 120% van het minimummaandloon dat onderscheidenlijk in het openbaar lichaam Bonaire, Sint Eustatius en Saba geldt; dit overeenkomstig met paragraaf 5 van de bijlage van de onderhavige beleidsregels.</text:p>
      <text:p text:style-name="ifm_p_mt.3.7mm_ifm">De omrekening van minimumuurloon naar maandbedragen wordt berekend volgens de formule: minimumuurloon * 40 uur * 52 weken / 12 maanden * 120%. Ter referentie: op basis van de per 1 januari 2025 vigerende bedragen betekent dit een maximum bedrag van:</text:p>
      <text:p text:style-name="ifm_p_ifm">−  10,35 * 40 * 52 / 12 * 120% = 2.152,80 USD op Bonaire;</text:p>
      <text:p text:style-name="ifm_p_ifm">−  10,41 * 40 * 52 / 12 * 120% = 2.165,28 USD op Sint Eustatius;</text:p>
      <text:p text:style-name="ifm_p_ifm">−  10,30 * 40 * 52 / 12 * 120% = 2.142,40 USD op Saba.</text:p>
      <text:p text:style-name="ifm_p_mt.3.7mm_ifm">Om de administratieve druk te beperken is in dit besluit gekozen om, in plaats van absolute bedragen, enkel de bovengenoemde rekensystematiek op te nemen in artikel 13. Daardoor is in verband met de ontwikkeling van het wettelijk minimumloon in het vervolg geen jaarlijkse wijziging van de beleidsregels meer noodzakelijk. Met het oog op de kenbaarheid van de geldende bedragen voor de burger worden de bedragen in het vervolg op een andere wijze dan door middel van wijziging van deze beleidsregel bekend gemaakt.</text:p>
      <text:h text:style-name="ifm_p_font.bold-italic_mt.5.08mm_page.keep-with-next_ifm" text:outline-level="5">Artikel II</text:h>
      <text:p text:style-name="ifm_p_mt.4.23mm_ifm">Het tijdstip van inwerkingtreding van de onderhavige wijzigingen is 1 januari 2025. Dit valt samen met de wijziging van de bedragen van het wettelijk minimumloon ten gevolge van de ontwikkeling van de consumentenprijsindexcijfers voor 2025 voor Caribisch Nederland.</text:p>
      <text:p text:style-name="ifm_p_font.italic_mt.3.7mm_ifm">De Staatssecretaris van Sociale Zaken en Werkgelegenheid,<text:line-break/>namens deze,<text:line-break/><text:line-break/>A.A.D.<text:s/>Sumter<text:line-break/>Directeur-Generaal Sociale Zekerheid en Inte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66</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66</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21 november 2024, 2024-0000908925, tot wijziging van beleidsregels betreffende de uitvoering van wet- en regelgeving SZW in Caribisch Nederland</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926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6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itle">Besluit van de Staatssecretaris van Sociale Zaken en Werkgelegenheid van 21 november 2024, 2024-0000908925, tot wijziging van beleidsregels betreffende de uitvoering van wet- en regelgeving SZW in Caribisch Nederland</meta:user-defined>
    <meta:user-defined meta:name="DCTERMS.W3CDTF/DCTERMS.available">2024-12-02</meta:user-defined>
  </office:meta>
</office:document-meta>
</file>