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6</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2 december 2023 tot wijziging van twee subsidiereglementen van de Stichting Nederlands Letterenfonds in verband met door de Staatssecretaris van Onderwijs, Cultuur en Wetenschap extra ter beschikking gestelde middelen ter bestrijding van specifieke arbeidsmarktknelpunten in de culturele sector</text:h>
      <text:p text:style-name="ifm_p_mt.3.7mm_ifm">Het bestuur van de Stichting Nederlands Letterenfonds,</text:p>
      <text:p text:style-name="ifm_p_mt.3.7mm_ifm">gelet op het bepaalde in de Algemene wet bestuursrecht,</text:p>
      <text:p text:style-name="ifm_p_mt.3.7mm_ifm">gelet op artikel 10, lid 4 van de wet op het specifiek cultuurbeleid,</text:p>
      <text:p text:style-name="ifm_p_mt.3.7mm_indent.0mm_ifm">Besluit:</text:p>
      <text:h text:style-name="ifm_p_font.bold_mt.5.08mm_page.keep-with-next_ifm" text:outline-level="2">ARTIKEL<text:s/>I<text:s/></text:h>
      <text:p text:style-name="ifm_p_font.roman_mt.4.23mm_ifm">De Regeling Stimulering HR-expertise culturele en creatieve sector wordt als volgt gewijzigd:</text:p>
      <text:p text:style-name="ifm_p_mt.3.7mm_indent.no_ifm">A</text:p>
      <text:p text:style-name="ifm_p_mt.3.7mm_ifm">Artikel 8, tweede lid wordt geschrapt en vervangen door:</text:p>
      <text:p text:style-name="ifm_p_mt.3.7mm_ifm">Het regelingsplafond bedraagt € 2.550.000,–. Eventuele wijzigingen van dit plafond worden bekendgemaakt op de website van het Letterenfonds, de website www.hrvouchercultuur.nl en het digitale aanvraagformulier.</text:p>
      <text:p text:style-name="ifm_p_mt.3.7mm_indent.no_ifm">B</text:p>
      <text:p text:style-name="ifm_p_mt.3.7mm_ifm">Artikel 7 wordt geschrapt en vervangen door:</text:p>
      <text:p text:style-name="ifm_p_mt.3.7mm_ifm">‘De hr-voucher heeft een waarde van maximaal € 20.000,–. Organisaties die voor 30 juni 2021 een in het kader van deze regeling gehonoreerde aanvraag hebben gedaan voor een bedrag lager dan € 20.000,– kunnen een tweede aanvraag indienen van maximaal € 20.000,– minus het gehonoreerde bedrag uit de aanvraag van voor 30 juni 2021’.</text:p>
      <text:p text:style-name="ifm_p_mt.3.7mm_indent.no_ifm">B</text:p>
      <text:p text:style-name="ifm_p_mt.3.7mm_ifm">Artikel 9 wordt als volgt gewijzigd:</text:p>
      <text:p text:style-name="ifm_p_mt.3.7mm_ifm">a.<text:s/>In het derde lid wordt ‘31 december 2023’ vervangen door ‘31 december 2024’.</text:p>
      <text:p text:style-name="ifm_p_mt.3.7mm_ifm">b.<text:s/>In het vierde lid wordt ‘31 december 2023’ vervangen door ‘31 december 2024’.</text:p>
      <text:p text:style-name="ifm_p_mt.3.7mm_indent.no_ifm">C</text:p>
      <text:p text:style-name="ifm_p_mt.3.7mm_ifm">Artikel 14 wordt als volgt gewijzigd:</text:p>
      <text:p text:style-name="ifm_p_mt.3.7mm_ifm">‘31 december 2023’ vervangen door ‘31 december 2024’.</text:p>
      <text:h text:style-name="ifm_p_font.bold_mt.5.08mm_page.keep-with-next_ifm" text:outline-level="2">ARTIKEL<text:s/>II<text:s/></text:h>
      <text:p text:style-name="ifm_p_font.roman_mt.4.23mm_ifm">De Regeling Stage Cultuur Inclusief wordt als volgt gewijzigd:</text:p>
      <text:p text:style-name="ifm_p_mt.3.7mm_indent.no_ifm">A</text:p>
      <text:p text:style-name="ifm_p_mt.3.7mm_ifm">Artikel 1 wordt als volgt gewijzigd:</text:p>
      <text:p text:style-name="ifm_p_mt.3.7mm_ifm">‘instelling of organisatie: gesubsidieerde en niet-gesubsidieerde cultuurinstellingen en culturele organisaties’ vervangen door ‘instelling of organisatie: gesubsidieerde en niet-gesubsidieerde cultuurinstellingen en culturele organisaties in het Koninkrijk der Nederlanden (Nederland, Curaçao, Aruba, Sint Maarten en de bijzondere gemeenten Bonaire, Saba en Sint Eustatius)’.</text:p>
      <text:p text:style-name="ifm_p_mt.3.7mm_ifm">‘stagiair: student of net afgestudeerde ook wel aangeduid als starter’ vervangen door ‘stagiair: student of net afgestudeerde ook wel aangeduid als starter woonachtig in het Koninkrijk der Nederlanden (Nederland, Curaçao, Aruba, Sint Maarten en de bijzondere gemeenten Bonaire, Saba en Sint Eustatius)’.</text:p>
      <text:p text:style-name="ifm_p_mt.3.7mm_indent.no_ifm">B</text:p>
      <text:p text:style-name="ifm_p_mt.3.7mm_ifm">Aan Artikel 8 wordt toegevoegd:</text:p>
      <text:section text:style-name="ifm_sect_mleft.5.1mm_ifm" text:name="d15e109">
        <text:p text:style-name="ifm_p_ifm">‘Voor een stagiair(e) woonachtig in het Caribisch deel van het Koninkrijk (Curaçao, Aruba, Sint Maarten en de bijzondere gemeenten Bonaire, Saba en Sint Eustatius) bedraagt de subsidie voor een stage- of werkervaringsplek in Nederland maximaal € 1.500,–.’</text:p>
      </text:section>
      <text:p text:style-name="ifm_p_mt.3.7mm_indent.no_ifm">C</text:p>
      <text:p text:style-name="ifm_p_mt.3.7mm_ifm">Artikel 9 eerste lid wordt als volgt gewijzigd:</text:p>
      <text:p text:style-name="ifm_p_mt.3.7mm_ifm">’15 maart 2022’ vervangen door ’15 december 2023’.</text:p>
      <text:p text:style-name="ifm_p_mt.3.7mm_ifm">‘15 november 2023’ vervangen door ‘15 november 2024’.</text:p>
      <text:p text:style-name="ifm_p_mt.3.7mm_indent.no_ifm">D</text:p>
      <text:p text:style-name="ifm_p_mt.3.7mm_ifm">Artikel 10, wordt als volgt gewijzigd:</text:p>
      <text:p text:style-name="ifm_p_mt.3.7mm_ifm">a.<text:s/>In het tweede lid wordt ‘1 januari 2025’ vervangen door ‘1 januari 2026’.</text:p>
      <text:p text:style-name="ifm_p_mt.3.7mm_ifm">b.<text:s/>In het derde lid wordt ‘2025’ vervangen door ‘2026’.</text:p>
      <text:p text:style-name="ifm_p_mt.3.7mm_indent.no_ifm">E</text:p>
      <text:p text:style-name="ifm_p_mt.3.7mm_ifm">Artikel 15 wordt als volgt gewijzigd:</text:p>
      <text:p text:style-name="ifm_p_mt.3.7mm_ifm">’15 maart 2022’ wordt vervangen door ‘15 december 2023’.</text:p>
      <text:p text:style-name="ifm_p_mt.3.7mm_ifm">‘31 december 2023’ wordt vervangen door ‘31 december 2024’.</text:p>
      <text:h text:style-name="ifm_p_font.bold_mt.5.08mm_page.keep-with-next_ifm" text:outline-level="2">ARTIKEL<text:s/>III<text:s/></text:h>
      <text:p text:style-name="ifm_p_mt.4.23mm_ifm">Dit besluit treedt in werking met ingang van de dag na plaatsing in de Staatscourant.</text:p>
      <text:p text:style-name="ifm_p_font.italic_mt.3.7mm_ifm">
                  Amsterdam,
                   12 december 2023
               </text:p>
      <text:p text:style-name="ifm_p_font.italic_mt.3.7mm_ifm">Het bestuur van het Nederlands Letterenfonds,<text:line-break/>R.N. de<text:s/>Bildt<text:line-break/>Directeur-bestuurder Nederlands Letterenfonds</text:p>
      <text:p text:style-name="ifm_p_mt.3.7mm_ifm"><text:span text:style-name="ifm_span_font.italic_ifm">Dit besluit wordt bekendgemaakt door kennisgeving ervan in de Staatscourant en op de website van het Nederlands Letterenfonds, Externe link:</text:span><text:span text:style-name="ifm_span_font.italic_ifm">www.letterenfonds.nl</text:span></text:p>
      <text:h text:style-name="ifm_p_font.bold_mt.5.08mm_page.break-before_ifm" text:outline-level="3">TOELICHTING</text:h>
      <text:p text:style-name="ifm_p_mt.4.23mm_ifm">De Staatssecretaris van Onderwijs, Cultuur en Wetenschap heeft in november 2019 aan de Rijkscultuurfondsen extra middelen ter beschikking gesteld ter bestrijding van specifieke arbeidsmarktknelpunten in de culturele sector. In november 2021 heeft de Staatsecretaris het beschikbare bedrag verhoogd.</text:p>
      <text:p text:style-name="ifm_p_mt.3.7mm_ifm">Het Nederlands Letterenfonds treedt op als penvoerder namens de zes Rijkscultuurfondsen om de middelen te besteden, en heeft twee subsidiereglementen op gesteld, waarop door organisaties en instellingen binnen de culturele sector een beroep kan worden gedaan.</text:p>
      <text:p text:style-name="ifm_p_mt.3.7mm_ifm">Bij de uitvoering van deze regelingen werkt het Nederlands Letterenfonds samen met twee deskundige externe partijen. Dit zijn de Stichting CAOP voor de uitvoering van de Regeling Stimulering HR-expertise culturele en creatieve sector en BINOQ-Atana voor de uitvoering van de Regeling Stage Cultuur Inclusief.</text:p>
      <text:p text:style-name="ifm_p_mt.3.7mm_ifm">De organisaties en instellingen in de culturele sector zijn nog niet voldoende in de gelegenheid geweest gebruik te maken van de beschikbare arbeidsmarktmiddelen.</text:p>
      <text:p text:style-name="ifm_p_mt.3.7mm_ifm">Om de culturele organisaties en instellingen die gelegenheid alsnog te bieden, en het Nederlands Letterenfonds en genoemde uitvoerders voldoende tijd te geven de aanvragen goed te af te handelen, worden verschillende termijnen in de beide subsidiereglementen verle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26</text:span><text:tab/>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26</text:span><text:tab/>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december 2023 tot wijziging van twee subsidiereglementen van de Stichting Nederlands Letterenfonds in verband met door de Staatssecretaris van Onderwijs, Cultuur en Wetenschap extra ter beschikking gestelde middelen ter bestrijding van specifieke arbeidsmarktknelpunten in de culturele sector</dc:title>
    <meta:user-defined meta:name="OVERHEID.ZelfstandigBestuursorgaan/DC.creator">Stichting Nederlands Letterenfonds</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39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4-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2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sluit van 12 december 2023 tot wijziging van twee subsidiereglementen van de Stichting Nederlands Letterenfonds in verband met door de Staatssecretaris van Onderwijs, Cultuur en Wetenschap extra ter beschikking gestelde middelen ter bestrijding van specifieke arbeidsmarktknelpunten in de culturele sector</meta:user-defined>
    <meta:user-defined meta:name="DCTERMS.alternative"/>
    <meta:user-defined meta:name="DCTERMS.W3CDTF/OVERHEIDop.datumOndertekening">2023-12-12</meta:user-defined>
    <meta:user-defined meta:name="DCTERMS.W3CDTF/DCTERMS.available">2024-02-09</meta:user-defined>
    <meta:user-defined meta:name="OVERHEIDop.Ruimtelijkplan/OVERHEIDop.bekendmakingBetreffendePlan"/>
  </office:meta>
</office:document-meta>
</file>