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46</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1 november 2024, nr. PO/49213558, houdende wijziging van de Subsidieregeling andere erkende doorstroomtoetsen PO in verband met een verlenging van de regeling en enkele kleine wijzigingen</text:h>
      <text:p text:style-name="ifm_p_mt.3.7mm_ifm">De Staatssecretaris van Onderwijs, Cultuur en Wetenschap,</text:p>
      <text:p text:style-name="ifm_p_mt.3.7mm_ifm">Gelet op artikel 4, tweede lid, van de Wet overige OCW-subsidies en artikel 10 van het Toetsbesluit PO;</text:p>
      <text:p text:style-name="ifm_p_mt.3.7mm_indent.0mm_ifm">Besluit:</text:p>
      <text:h text:style-name="ifm_p_font.bold_mt.5.08mm_page.keep-with-next_ifm" text:outline-level="2">ARTIKEL<text:s/>I<text:s/></text:h>
      <text:p text:style-name="ifm_p_font.roman_mt.4.23mm_ifm">De Subsidieregeling andere erkende doorstroomtoetsen PO wordt als volgt gewijzigd:</text:p>
      <text:p text:style-name="ifm_p_mt.3.7mm_indent.no_ifm">A</text:p>
      <text:p text:style-name="ifm_p_mt.3.7mm_ifm">In artikel 1, eerste lid, onderdeel c, wordt ‘eindtoets’ vervangen door ‘doorstroomtoets’ en wordt ‘artikel 9b, achtste lid’ vervangen door ‘artikel 45b, derde lid’.</text:p>
      <text:p text:style-name="ifm_p_mt.3.7mm_indent.no_ifm">B</text:p>
      <text:p text:style-name="ifm_p_mt.3.7mm_ifm">In artikel 4, vierde lid, wordt ‘6 weken’ vervangen door ‘9 weken’.</text:p>
      <text:p text:style-name="ifm_p_mt.3.7mm_indent.no_ifm">C</text:p>
      <text:p text:style-name="ifm_p_mt.3.7mm_ifm">In artikel 5 eerste lid wordt ‘de onafhankelijke commissie’ vervangen door ‘het College voor Toetsen en Examens’.</text:p>
      <text:p text:style-name="ifm_p_mt.3.7mm_indent.no_ifm">D</text:p>
      <text:p text:style-name="ifm_p_mt.3.7mm_ifm">In artikel 11 wordt ‘1 januari 2025’ vervangen door ‘1 januari 2029’.</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en</text:h>
      <text:p text:style-name="ifm_p_mt.4.23mm_ifm">Deze wijziging heeft tot doel de Subsidieregeling andere erkende doorstroomtoetsen PO (hierna: de subsidieregeling) met een periode van vijf jaar te verlengen. Daarnaast is van de gelegenheid gebruik gemaakt enkele kleine (overwegend technische) wijzigingen mee te nemen.</text:p>
      <text:h text:style-name="ifm_p_font.bold_mt.5.08mm_page.keep-with-next_ifm" text:outline-level="4">Artikelsgewijze toelichting</text:h>
      <text:h text:style-name="ifm_p_font.bold-italic_mt.5.08mm_page.keep-with-next_ifm" text:outline-level="5">Artikel 1, onderdeel A</text:h>
      <text:p text:style-name="ifm_p_mt.4.23mm_ifm">Bij de wijziging van de regeling van 6 juli 2023 (Stcrt. 2023, 20235) is eenmaal verzuimd om de term ‘eindtoets’ aan te passen in de term ‘doorstroomtoets’. Deze omissie wordt met deze wijziging hersteld.</text:p>
      <text:h text:style-name="ifm_p_font.bold-italic_mt.5.08mm_page.keep-with-next_ifm" text:outline-level="5">Artikel 1, onderdeel B</text:h>
      <text:p text:style-name="ifm_p_mt.4.23mm_ifm">De termijn van 6 weken blijkt in de praktijk vrij kort voor de beoordeling van de subsidieaanvraag door DUS-I. Na overleg met DUS-I is deze termijn aangepast naar 9 weken, zodat er meer ruimte is voor het verwerken van de aanvraag. De datum voor uitbetaling zal niet wijzigen.</text:p>
      <text:h text:style-name="ifm_p_font.bold-italic_mt.5.08mm_page.keep-with-next_ifm" text:outline-level="5">Artikel 1, onderdeel C</text:h>
      <text:p text:style-name="ifm_p_mt.4.23mm_ifm">Deze wijziging houdt verband met het feit dat de rol van de onafhankelijke commissie is belegd bij het College voor Toetsen en Examens. Voorheen werd deze taak vervuld door de Expertgroep PO.</text:p>
      <text:h text:style-name="ifm_p_font.bold-italic_mt.5.08mm_page.keep-with-next_ifm" text:outline-level="5">Artikel 1, onderdeel D</text:h>
      <text:p text:style-name="ifm_p_mt.4.23mm_ifm">Om te voorkomen dat de subsidieregeling op 1 januari 2025 vervalt, wordt de regeling verlengd met een nieuwe periode van vijf jaar.</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246</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246</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1 november 2024, nr. PO/49213558, houdende wijziging van de Subsidieregeling andere erkende doorstroomtoetsen PO in verband met een verlenging van de regeling en enkele kleine wijziging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24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4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Staatssecretaris van Onderwijs, Cultuur en Wetenschap van 21 november 2024, nr. PO/49213558, houdende wijziging van de Subsidieregeling andere erkende doorstroomtoetsen PO in verband met een verlenging van de regeling en enkele kleine wijzigingen</meta:user-defined>
    <meta:user-defined meta:name="DCTERMS.W3CDTF/DCTERMS.available">2024-11-29</meta:user-defined>
  </office:meta>
</office:document-meta>
</file>