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1 oktober 2024, nr. 1606558, houdende wijziging van het Instellingsbesluit Wetenschappelijke Expertgroep Nationaal Programma Onderwijs in verband met een wijziging in de samenstelling van de expertgroep en een verlenging van de werkingsduur van het instellingsbesluit</text:h>
      <text:p text:style-name="ifm_p_mt.3.7mm_ifm">De Staatssecretaris van Onderwijs, Cultuur en Wetenschap,</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4, onderdeel d, van het Instellingsbesluit Wetenschappelijke Expertgroep Nationaal Programma Onderwijs wordt ‘mevrouw E. Crone’ vervangen door: mevrouw A.C.K. Van Duijvenvoorde.</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daarbij terug tot en met 30 september.</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M.L.J.<text:s/>Paul</text:p>
      <text:h text:style-name="ifm_p_font.bold_mt.5.08mm_page.break-before_ifm" text:outline-level="3">TOELICHTING</text:h>
      <text:p text:style-name="ifm_p_mt.4.23mm_ifm">De Wetenschappelijke Expertgroep Nationaal Programma Onderwijs bestaat uit zes wetenschapers die expertise op verschillende onderzoeksterreinen inbrengen (onderwijseconomisch onderzoek, onderzoek naar kansengelijkheid, onderzoek naar sociaal-emotionele ontwikkeling en welbevinden van jongeren, en onderzoek naar schoolontwikkeling).</text:p>
      <text:p text:style-name="ifm_p_mt.3.7mm_ifm">Mevrouw E. Crone wordt vervangen door mevrouw A.C.K. Van Duijvenvoorde per 30 september 2024. Bij deze wisseling is rekening gehouden met het borgen van expertise uit de relevante onderzoeksterreinen die in de Expertgroep vertegenwoordigd zij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37</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37</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1 oktober 2024, nr. 1606558, houdende wijziging van het Instellingsbesluit Wetenschappelijke Expertgroep Nationaal Programma Onderwijs in verband met een wijziging in de samenstelling van de expertgroep en een verlenging van de werkingsduur van het instellingsbesluit</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923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Staatssecretaris van Onderwijs, Cultuur en Wetenschap van 11 oktober 2024, nr. 1606558, houdende wijziging van het Instellingsbesluit Wetenschappelijke Expertgroep Nationaal Programma Onderwijs in verband met een wijziging in de samenstelling van de expertgroep en een verlenging van de werkingsduur van het instellingsbesluit</meta:user-defined>
    <meta:user-defined meta:name="DCTERMS.W3CDTF/DCTERMS.available">2024-12-02</meta:user-defined>
  </office:meta>
</office:document-meta>
</file>