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894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4542 met kenmerk RWS-2024/38946 I voor een beperkingengebiedactiviteit, het verwijderen van de asfalt deklaag, het aanbrengen, hebben en behouden van VRI-lussen, en het aanbrengen, hebben en behouden van de asfalt deklaag ten behoeve van de reconstructie van het kruispunt naast de rijksweg N915, nabij hmp. 24,9 rechts, in de gemeente Alblasserdam.</text:p>
            <text:p text:style-name="common-al">De omgevingsvergunning is ten behoeve van de gemeente Alblasserdam. </text:p>
            <text:p text:style-name="common-al">
            <text:span text:style-name="nadrukvet">Terinzagelegging</text:span>
          </text:p>
            <text:p text:style-name="common-al">De vastgestelde omgevingsvergunning, alsmede de ter zake zijnde stukken zijn van 29-11-2024 tot 13-01-2025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West-Nederland ZuidAfdeling WerkenpakketPostbus 22323500 GE Utrecht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22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22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542</meta:user-defined>
    <meta:user-defined meta:name="DCTERMS.abstract">Vergunning omgevingswet reconstructie kruispunt De helling Staalindustrieweg 1 Alblasserdam Gemeentehuis 07-10-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8946 I</meta:user-defined>
    <meta:user-defined meta:name="DCTERMS.W3CDTF/DCTERMS.available">2024-11-29</meta:user-defined>
    <meta:user-defined meta:name="DCTERMS.W3CDTF/OVERHEIDop.jaargang">2024</meta:user-defined>
    <meta:user-defined meta:name="OVERHEIDop.publicationIssue">39224</meta:user-defined>
    <meta:user-defined meta:name="OVERHEIDop.StcrtID/DC.identifier">stcrt-2024-39224</meta:user-defined>
    <meta:user-defined meta:name="OVERHEIDop.versieInformatie"/>
  </office:meta>
</office:document-meta>
</file>