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19</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en de Staatssecretaris van Onderwijs, Cultuur en Wetenschap van 24 oktober 2024, nr. HO&amp;S/1602322, houdende de benoeming of herbenoeming van de leden van de commissie beoordelingsgerichte peer review</text:h>
      <text:p text:style-name="ifm_p_mt.3.7mm_ifm">De Minister van Onderwijs, Cultuur en Wetenschap en de Staatssecretaris van Onderwijs, Cultuur en Wetenschap,</text:p>
      <text:p text:style-name="ifm_p_mt.3.7mm_ifm">Gelet op artikel 12, eerste lid, van de Subsidieregeling Landelijk dekkend netwerk onderwijsregio’s;</text:p>
      <text:p text:style-name="ifm_p_mt.3.7mm_indent.0mm_ifm">Besluiten:</text:p>
      <text:h text:style-name="ifm_p_font.bold_mt.5.08mm_page.keep-with-next_ifm" text:outline-level="2">Enig<text:s/>artikel</text:h>
      <text:p text:style-name="ifm_p_mt.4.23mm_ifm">Voor de periode van 1 januari 2025 tot en met 31 december 2025 worden tot leden van de commissie beoordelingsgerichte peer review benoemd of herbenoemd:</text:p>
      <text:p text:style-name="ifm_p_ifm">1.  Miranda Timmermans (voorzitter);</text:p>
      <text:p text:style-name="ifm_p_ifm">2.  Petra van Beveren te Amsterdam (lid);</text:p>
      <text:p text:style-name="ifm_p_ifm">3.  Saskia van Caem te Amsterdam (lid);</text:p>
      <text:p text:style-name="ifm_p_ifm">4.  Ciska Doeleman te Vledder (lid);</text:p>
      <text:p text:style-name="ifm_p_ifm">5.  Jeannette Geldens te Aalst-Waalre (lid);</text:p>
      <text:p text:style-name="ifm_p_ifm">6.  Femke Gerritsen te Enschede (lid);</text:p>
      <text:p text:style-name="ifm_p_ifm">7.  Maarten Haalboom te Borne (lid);</text:p>
      <text:p text:style-name="ifm_p_ifm">8.  Randy Heilbron te Utrecht (lid);</text:p>
      <text:p text:style-name="ifm_p_ifm">9.  Marjolein van der Horst te Utrecht (lid);</text:p>
      <text:p text:style-name="ifm_p_ifm">10.  Hiske Koldijk te Leeuwarden (lid);</text:p>
      <text:p text:style-name="ifm_p_ifm">11.  Caroline Korpershoek te Blaricum (lid);</text:p>
      <text:p text:style-name="ifm_p_ifm">12.  Chris Kroeze te Haalderen (lid);</text:p>
      <text:p text:style-name="ifm_p_ifm">13.  Anneke van der Linde te Almere (lid);</text:p>
      <text:p text:style-name="ifm_p_ifm">14.  Gonnie Niemeijer te Exloo (lid);</text:p>
      <text:p text:style-name="ifm_p_ifm">15.  Wilske Nijenhuis-Eurlings te Grave (lid);</text:p>
      <text:p text:style-name="ifm_p_ifm">16.  Loes Nobbe te Nijmegen (lid);</text:p>
      <text:p text:style-name="ifm_p_ifm">17.  Marloes Vermeer te Kaatsheuvel(lid);</text:p>
      <text:p text:style-name="ifm_p_ifm">18.  Erwin de Vos te Leiden (lid);</text:p>
      <text:p text:style-name="ifm_p_ifm">19.  Margriet van der Werff te Ten Boer (lid).</text:p>
      <text:p text:style-name="ifm_p_mt.3.7mm_ifm">Dit besluit zal in afschrift worden verzonden aan de belanghebbenden en met de toelichting in de Staatscourant worden geplaatst en op de website van DUS-I worden gepubliceerd.</text:p>
      <text:p text:style-name="ifm_p_font.italic_mt.3.7mm_ifm">De Minister van Onderwijs, Cultuur en Wetenschap,<text:line-break/>E.E.W.<text:s/>Bruins</text:p>
      <text:p text:style-name="ifm_p_font.italic_mt.3.7mm_ifm">De Staatssecretaris van Onderwijs, Cultuur en Wetenschap,<text:line-break/>M.L.J.<text:s/>Paul</text:p>
      <text:h text:style-name="ifm_p_font.bold_mt.5.08mm_page.break-before_ifm" text:outline-level="3">TOELICHTING</text:h>
      <text:p text:style-name="ifm_p_mt.4.23mm_ifm">Artikel 12 van de Subsidieregeling Landelijk dekkend netwerk onderwijsregio’s voorziet in de instelling van de commissie beoordelingsgerichte peer review. De commissie heeft tot taak het begeleiden van aspirant-opleidingsscholen en het uitvoeren van beoordelingsgerichte peer review. De commissie functioneert bij de uitvoering van haar taken in een wisselende samenstelling van ten minste drie commissieleden bij het uitvoeren van de beoordelingsgerichte peer review.</text:p>
      <text:p text:style-name="ifm_p_mt.3.7mm_ifm">Dit benoemingsbesluit is de resultante van de volgende overwegingen.</text:p>
      <text:p text:style-name="ifm_p_ifm">De leden en de voorzitter zijn geselecteerd op basis van hun expertise. Zij hebben allen voldoende ervaring met Samen Opleiden &amp; Professionaliseren. Bij het samenstellen van de commissie is geselecteerd op basis van een aantal criteria zodat de commissie een goede vertegenwoordiging is van de diverse betrokkenen bij Samen Opleiden:</text:p>
      <text:p text:style-name="ifm_p_ifm">–  Een evenredige vertegenwoordiging van de drie onderwijssectoren po, vo en mbo;</text:p>
      <text:p text:style-name="ifm_p_ifm">–  Werkzaam in het onderwijsveld bijvoorbeeld als docent, begeleider, opleider, projectleider, bestuurder, onderzoeker; Men is in staat inhoud te geven aan de verschillende rollen die op strategisch, tactisch en operationeel niveau nodig zijn voor de begeleiding en beoordeling van de aspirant-opleidingsscholen;</text:p>
      <text:p text:style-name="ifm_p_ifm">–  Werkzaam (geweest) bij een (aspirant)-partnerschap;</text:p>
      <text:p text:style-name="ifm_p_ifm">–  Sprake van een evenwichtige m/v verdeling;</text:p>
      <text:p text:style-name="ifm_p_ifm">–  Landelijke dekking over de partnerschappen.</text:p>
      <text:p text:style-name="ifm_p_mt.3.7mm_ifm">Elk lid heeft ervaring met de beoordeling en begeleiding van aspirant-partnerschappen. Een commissielid beoordeelt geen aspirant-partnerschappen indien hij of zij een persoonlijke betrokkenheid of financieel belang heeft bij dit aspirant-partnerschap.</text:p>
      <text:p text:style-name="ifm_p_font.italic_mt.3.7mm_ifm">De Minister van Onderwijs, Cultuur en Wetenschap,<text:line-break/>E.E.W.<text:s/>Bruins</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219</text:span><text:tab/>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219</text:span><text:tab/>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en de Staatssecretaris van Onderwijs, Cultuur en Wetenschap van 24 oktober 2024, nr. HO&amp;S/1602322, houdende de benoeming of herbenoeming van de leden van de commissie beoordelingsgerichte peer review</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BenoemingofOntslag-Web/1.18/xml/MC-OEP-StcrtOverigBenoemingofOntslag-Web.xml</meta:user-defined>
    <meta:user-defined meta:name="OVERHEIDop.steltVast"/>
    <meta:user-defined meta:name="OVERHEIDop.StcrtID/DC.identifier">stcrt-2024-39219</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21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en de Staatssecretaris van Onderwijs, Cultuur en Wetenschap van 24 oktober 2024, nr. HO&amp;S/1602322, houdende de benoeming of herbenoeming van de leden van de commissie beoordelingsgerichte peer review</meta:user-defined>
    <meta:user-defined meta:name="DCTERMS.W3CDTF/DCTERMS.available">2024-12-02</meta:user-defined>
  </office:meta>
</office:document-meta>
</file>